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28-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28<text:tab/>Wijziging van enige wetten in verband met enkele maatregelen voor het bedrijfsleven (Wet bedrijfsleven 2019)</text:h>
      <text:h text:style-name="ifm_p_font.bold_size.9.06pt_mt.18.8mm_indent.-58.5mm_ifm" text:outline-level="1">Nr. 15
      <text:tab/>AMENDEMENT VAN HET LID SNELS</text:h>
      <text:p text:style-name="ifm_p_ifm">Ontvangen 30 oktober 2018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Artikel 7.3, onderdeel S, vervalt.</text:p>
      <text:h text:style-name="ifm_p_mt.5.08mm_ifm" text:outline-level="2">II</text:h>
      <text:p text:style-name="ifm_p_mt.3.76mm_indent.0.13in_ifm">Artikel 7.4, onderdeel I, vervalt.</text:p>
      <text:h text:style-name="ifm_p_mt.5.08mm_ifm" text:outline-level="2">III</text:h>
      <text:p text:style-name="ifm_p_mt.3.76mm_indent.0.13in_ifm">Artikel 7.5, onderdeel B, vervalt.</text:p>
      <text:h text:style-name="ifm_p_font.bold_mt.5.08mm_page.keep-with-next_ifm" text:outline-level="2">Toelichting</text:h>
      <text:p text:style-name="ifm_p_mt.4.23mm_indent.0.13in_ifm">Dit amendement voorziet in het ongedaan maken van de voorgestelde verlaging van de tarieven van de vennootschapsbelasting per 1 januari 2019, per 1 januari 2020 en per 1 januari 2021. De tarieven van de vennootschapsbelasting blijven als gevolg van dit amendement derhalve gehandhaafd op 20% voor winsten tot en met € 200.000 en 25% voor winsten van meer dan € 200.000.</text:p>
      <text:p text:style-name="ifm_p_mt.3.76mm_indent.0.13in_ifm">De afgelopen decennia is het vpb-tarief steeds verder verlaagd. In 1980 was het hoge tarief 48%, in 1990 35% en sinds 2011 bedraagt het 25%. Ondanks het feit dat wij nu al een lager vpb-tarief hebben dan onze buurlanden, is het kabinet voornemens om het hoge tarief te verlagen van 25% naar 20,5% en het lage tarief van 20% naar 15%. Dit amendement zorgt ervoor dat deze fiscale race naar de bodem niet verder doorgevoerd wordt. Het amendement levert structureel € 4,1 miljard euro op. Dit kan worden ingezet ter dekking van andere amendementen.</text:p>
      <text:p text:style-name="ifm_p_mt.5.08mm_ifm"><text:line-break/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28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28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ige wetten in verband met enkele maatregelen voor het bedrijfsleven (Wet bedrijfsleven 2019); Amendement; Amendement van het lid Snels over het ongedaan maken van de verlaging van de tarieven vennootschapsbelasting</dc:title>
    <meta:user-defined meta:name="OVERHEIDop.ParlID/DC.identifier">kst-35028-15</meta:user-defined>
    <meta:user-defined meta:name="OVERHEIDop.ondernummer">15</meta:user-defined>
    <meta:user-defined meta:name="DCTERMS.W3CDTF/DCTERMS.available">2018-11-01</meta:user-defined>
    <meta:user-defined meta:name="OVERHEIDop.KamerstukTypen/DC.type">Amendement</meta:user-defined>
    <meta:user-defined meta:name="OVERHEIDop.dossiernummer">35028</meta:user-defined>
    <meta:user-defined meta:name="OVERHEIDop.adviesRvS"/>
    <meta:user-defined meta:name="OVERHEIDop.documenttitel">Amendement van het lid Snels over het ongedaan maken van de verlaging van de tarieven vennootschapsbelasting</meta:user-defined>
    <meta:user-defined meta:name="OVERHEIDop.Parlementair/DC.type">Kamerstuk</meta:user-defined>
    <meta:user-defined meta:name="OVERHEIDop.indiener">B.A.W. Snels</meta:user-defined>
    <meta:user-defined meta:name="OVERHEIDop.vergaderjaar">2018-2019</meta:user-defined>
    <meta:user-defined meta:name="OVERHEIDop.dossiertitel">Wijziging van enige wetten in verband met enkele maatregelen voor het bedrijfsleven (Wet bedrijfsleven 201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ige wetten in verband met enkele maatregelen voor het bedrijfsleven (Wet bedrijfsleven 2019); Amendement; Amendement van het lid Snels over het ongedaan maken van de verlaging van de tarieven vennootschaps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0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