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250*"/>
    </style:style>
    <style:style style:family="table-column" style:name="table4.tg1.col2">
      <style:table-column-properties style:rel-column-width="4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3
      <text:tab/>TWEEDE NOTA VAN WIJZIGING</text:h>
      <text:p text:style-name="ifm_p_ifm">Ontvangen 30 oktober 2018</text:p>
      <text:p text:style-name="ifm_p_mt.3.76mm_indent.0.13in_ifm">Het voorstel van wet wordt als volgt gewijzigd:
                  
                  
               </text:p>
      <text:h text:style-name="ifm_p_font.bold_mt.3.76mm_page.keep-with-next_ifm" text:outline-level="1">1</text:h>
      <text:p text:style-name="ifm_p_mt.3.76mm_indent.0.13in_ifm">Het opschrift komt te luiden: Wijziging van enige wetten in verband met enkele maatregelen voor het bedrijfsleven (Wet bedrijfsleven 2019).</text:p>
      <text:h text:style-name="ifm_p_font.bold_mt.3.76mm_page.keep-with-next_ifm" text:outline-level="1">2</text:h>
      <text:p text:style-name="ifm_p_mt.3.76mm_indent.0.13in_ifm">De hoofdstukken 1 tot en met 6 vervallen.</text:p>
      <text:h text:style-name="ifm_p_font.bold_mt.3.76mm_page.keep-with-next_ifm" text:outline-level="1">3</text:h>
      <text:p text:style-name="ifm_p_mt.3.76mm_indent.0.13in_ifm">In het opschrift van hoofdstuk 7 wordt «andere wetten» vervangen door «enige wetten».</text:p>
      <text:h text:style-name="ifm_p_font.bold_mt.3.76mm_page.keep-with-next_ifm" text:outline-level="1">4</text:h>
      <text:p text:style-name="ifm_p_mt.3.76mm_indent.0.13in_ifm">Artikel 7.2 vervalt.</text:p>
      <text:h text:style-name="ifm_p_font.bold_mt.3.76mm_page.keep-with-next_ifm" text:outline-level="1">5</text:h>
      <text:p text:style-name="ifm_p_mt.3.76mm_indent.0.13in_ifm">De in artikel 7.3, onderdeel S,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5%</text:p>
          </table:table-cell>
        </table:table-row>
      </table:table>
      <text:h text:style-name="ifm_p_font.bold_mt.3.76mm_page.keep-with-next_ifm" text:outline-level="1">6</text:h>
      <text:p text:style-name="ifm_p_mt.3.76mm_indent.0.13in_ifm">Artikel 7.4 wordt als volgt gewijzigd:</text:p>
      <text:p text:style-name="ifm_p_mt.3.76mm_indent.0.13in_ifm">a. De onderdelen A en B vervallen.</text:p>
      <text:p text:style-name="ifm_p_mt.3.76mm_indent.0.13in_ifm">b. De in onderdeel I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6,5%</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3.000</text:p>
          </table:table-cell>
          <table:table-cell table:style-name="table.cell.border-bottom.top.pleft.pright">
            <text:p text:style-name="text.cell.6.5.left">22,55%</text:p>
          </table:table-cell>
        </table:table-row>
      </table:table>
      <text:p text:style-name="ifm_p_mt.3.76mm_indent.0.13in_ifm">c. De onderdelen J tot en met M vervallen.</text:p>
      <text:h text:style-name="ifm_p_font.bold_mt.3.76mm_page.keep-with-next_ifm" text:outline-level="1">7</text:h>
      <text:p text:style-name="ifm_p_mt.3.76mm_indent.0.13in_ifm">De in artikel 7.5, onderdeel B, opgenomen tarieftabel wordt vervangen door:
                  
               </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0.000</text:p>
          </table:table-cell>
          <table:table-cell table:style-name="table.cell.border-bottom.top.pleft.pright">
            <text:p text:style-name="text.cell.6.5.left">20,5%</text:p>
          </table:table-cell>
        </table:table-row>
      </table:table>
      <text:h text:style-name="ifm_p_font.bold_mt.3.76mm_page.keep-with-next_ifm" text:outline-level="1">8</text:h>
      <text:p text:style-name="ifm_p_mt.3.76mm_indent.0.13in_ifm">De artikelen 7.6 en 7.7 vervallen.</text:p>
      <text:h text:style-name="ifm_p_font.bold_mt.3.76mm_page.keep-with-next_ifm" text:outline-level="1">9</text:h>
      <text:p text:style-name="ifm_p_mt.3.76mm_indent.0.13in_ifm">Vóór artikel 8.1 wordt een artikel ingevoegd, luidende:</text:p>
      <text:h text:style-name="ifm_p_font.italic_mt.3.76mm_page.keep-with-next_ifm" text:outline-level="1">Artikel 8.0 Overgangsbepaling beperking afschrijving gebouwen in eigen gebruik</text:h>
      <text:p text:style-name="ifm_p_mt.3.76mm_indent.0.13in_ifm">Met betrekking tot een gebouw in eigen gebruik waarop de belastingplichtige reeds vóór 1 januari 2019 heeft afgeschreven doch nog niet over drie volledige jaren heeft kunnen afschrijven, vindt de in artikel 7.3, onderdeel A, opgenomen wijziging van artikel 8, zesde lid, van de Wet op de vennootschapsbelasting 1969 voor het eerst toepassing met ingang van het boekjaar dat volgt op het boekjaar waarin die periode van drie volledige jaren is geëindigd.</text:p>
      <text:h text:style-name="ifm_p_font.bold_mt.3.76mm_page.keep-with-next_ifm" text:outline-level="1">10</text:h>
      <text:p text:style-name="ifm_p_mt.3.76mm_indent.0.13in_ifm">De artikelen 8.2 en 9.1 vervallen.</text:p>
      <text:h text:style-name="ifm_p_font.bold_mt.3.76mm_page.keep-with-next_ifm" text:outline-level="1">11</text:h>
      <text:p text:style-name="ifm_p_mt.3.76mm_indent.0.13in_ifm">In artikel 9.2, tweede lid, wordt «treden de hoofdstukken 1 tot en met 6 en de artikelen 7.2, 7.4, 7.6, 7.7, 8.2 en 9.1» vervangen door «treedt artikel 7.4». Voorts wordt «onderdelen D tot en met H en K» vervangen door «onderdelen D tot en met H».</text:p>
      <text:h text:style-name="ifm_p_font.bold_mt.3.76mm_page.keep-with-next_ifm" text:outline-level="1">12</text:h>
      <text:p text:style-name="ifm_p_mt.3.76mm_indent.0.13in_ifm">In artikel 9.3 wordt «Wet bronbelasting 2020» vervangen door «Wet bedrijfsleven 2019».</text:p>
      <text:h text:style-name="ifm_p_font.bold_mt.3.76mm_page.keep-with-next_ifm" text:outline-level="1">Toelichting</text:h>
      <text:h text:style-name="ifm_p_font.bold_mt.3.76mm_page.keep-with-next_ifm" text:outline-level="1">I. Algemeen</text:h>
      <text:h text:style-name="ifm_p_font.italic_mt.3.76mm_page.keep-with-next_ifm" text:outline-level="1">Inleiding</text:h>
      <text:p text:style-name="ifm_p_mt.3.76mm_indent.0.13in_ifm">Deze nota van wijziging voorziet in de uitwerking van een deel van de fiscale maatregelen als gevolg van de heroverweging van het pakket vestigingsklimaat als onderdeel van het pakket Belastingplan 2019, zoals aangekondigd in de brief aan de Tweede Kamer van maandag 15 oktober 2018.<text:note text:id="ID-860197-d36e366" text:note-class="footnote"><text:note-citation text:label="1 ">1</text:note-citation><text:note-body><text:p text:style-name="ifm_p_font.normal_size.6.93pt_mt..5mm_indent.-0.1161in_mleft.0.1161in_ifm">Kamerstukken II 2018/19, 35 000, nr. 72.</text:p></text:note-body></text:note></text:p>
      <text:p text:style-name="ifm_p_mt.3.76mm_indent.0.13in_ifm">De maatregelen die in deze nota van wijziging zijn opgenomen zijn:</text:p>
      <text:p text:style-name="ifm_p_indent.0.13in_ifm">1.  het niet doorvoeren van de afschaffing van de dividendbelasting;</text:p>
      <text:p text:style-name="ifm_p_indent.0.13in_ifm">2.  het niet per 1 januari 2020 invoeren van de met het afschaffen van de dividendbelasting onlosmakelijk verbonden bronbelasting op dividenden naar laagbelastende jurisdicties en in misbruiksituaties;</text:p>
      <text:p text:style-name="ifm_p_indent.0.13in_ifm">3.  het niet doorvoeren van de vastgoedmaatregel voor fiscale beleggingsinstellingen in de vennootschapsbelasting;</text:p>
      <text:p text:style-name="ifm_p_indent.0.13in_ifm">4.  een verdere verlaging van het hoge Vpb-tarief naar 20,5% in 2021;</text:p>
      <text:p text:style-name="ifm_p_indent.0.13in_ifm">5.  een verdere verlaging van het lage Vpb-tarief naar 15% in 2020;</text:p>
      <text:p text:style-name="ifm_p_indent.0.13in_ifm">6.  een overgangsmaatregel voor de beperking van de afschrijving op gebouwen in de Vennootschapsbelasting.</text:p>
      <text:h text:style-name="ifm_p_font.italic_mt.3.76mm_page.keep-with-next_ifm" text:outline-level="1">Budgettaire gevolgen</text:h>
      <text:p text:style-name="ifm_p_mt.3.76mm_indent.0.13in_ifm">De budgettaire gevolgen van de maatregelen in deze nota van wijziging blijken uit de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Bedragen in ml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text:p>
          </table:table-cell>
          <table:table-cell table:style-name="table.cell.padding-top.top.pleft.pright">
            <text:p text:style-name="text.cell.6.5.left">Handhaven dividendbelasting</text:p>
          </table:table-cell>
          <table:table-cell table:style-name="table.cell.padding-top.top.pleft.pright">
            <text:p text:style-name="text.cell.6.5.right">0</text:p>
          </table:table-cell>
          <table:table-cell table:style-name="table.cell.padding-top.top.pleft.pright">
            <text:p text:style-name="text.cell.6.5.right">1.911</text:p>
          </table:table-cell>
          <table:table-cell table:style-name="table.cell.padding-top.top.pleft.pright">
            <text:p text:style-name="text.cell.6.5.right">1.911</text:p>
          </table:table-cell>
          <table:table-cell table:style-name="table.cell.padding-top.top.pleft.pright">
            <text:p text:style-name="text.cell.6.5.right">1.911</text:p>
          </table:table-cell>
        </table:table-row>
        <table:table-row>
          <table:table-cell table:style-name="table.cell.top">
            <text:p text:style-name="text.cell.6.5.left">2</text:p>
          </table:table-cell>
          <table:table-cell table:style-name="table.cell.top.pleft.pright">
            <text:p text:style-name="text.cell.6.5.left">Het niet invoeren bronbelasting op dividenden naar laagbelastende jurisdicties en in misbruiksitu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ervallen vastgoedmaatregel fiscale beleggingsinstellingen</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4</text:p>
          </table:table-cell>
          <table:table-cell table:style-name="table.cell.top.pleft.pright">
            <text:p text:style-name="text.cell.6.5.left">Hoog Vpb-tarief naar 20,5% in 2021 (– 0,5%-punt t.o.v. RA)</text:p>
          </table:table-cell>
          <table:table-cell table:style-name="table.cell.top.pleft.pright">
            <text:p text:style-name="text.cell.6.5.right">474</text:p>
          </table:table-cell>
          <table:table-cell table:style-name="table.cell.top.pleft.pright">
            <text:p text:style-name="text.cell.6.5.right">– 914</text:p>
          </table:table-cell>
          <table:table-cell table:style-name="table.cell.top.pleft.pright">
            <text:p text:style-name="text.cell.6.5.right">– 1.185</text:p>
          </table:table-cell>
          <table:table-cell table:style-name="table.cell.top.pleft.pright">
            <text:p text:style-name="text.cell.6.5.right">– 1.185</text:p>
          </table:table-cell>
        </table:table-row>
        <table:table-row>
          <table:table-cell table:style-name="table.cell.top">
            <text:p text:style-name="text.cell.6.5.left">5</text:p>
          </table:table-cell>
          <table:table-cell table:style-name="table.cell.top.pleft.pright">
            <text:p text:style-name="text.cell.6.5.left">Laag Vpb-tarief naar 15% (– 1%-punt t.o.v. RA)</text:p>
          </table:table-cell>
          <table:table-cell table:style-name="table.cell.top.pleft.pright">
            <text:p text:style-name="text.cell.6.5.right">0</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row>
        <table:table-row>
          <table:table-cell table:style-name="table.cell.border-bottom.top">
            <text:p text:style-name="text.cell.6.5.left">6</text:p>
          </table:table-cell>
          <table:table-cell table:style-name="table.cell.border-bottom.top.pleft.pright">
            <text:p text:style-name="text.cell.6.5.left">Overgangsrecht beperking afschrijving gebouwen in de Vpb</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
      <text:h text:style-name="ifm_p_font.italic_mt.3.76mm_page.keep-with-next_ifm" text:outline-level="1">Gevolgen voor burgers en bedrijfsleven</text:h>
      <text:p text:style-name="ifm_p_mt.3.76mm_indent.0.13in_ifm">Als gevolg van de voorgestelde maatregelen treedt de verwachte afname van de administratieve lasten als gevolg van de eerder voorgenomen afschaffing van de dividendbelasting niet op. Het ging om een geraamde verlaging van de administratieve lasten met in totaal circa € 6 miljoen. De overige maatregelen hebben geen of verwaarloosbare structurele gevolgen voor de administratieve lasten. Overigens leidt het niet invoeren van een bronbelasting op uitgaande dividenden naar laagbelastende jurisdicties en in misbruiksituaties niet tot lagere administratieve lasten, omdat voor de invoering hiervan vanwege de verwachte prohibitieve werking geen toename van de administratieve lasten werd verondersteld.</text:p>
      <text:h text:style-name="ifm_p_font.italic_mt.3.76mm_page.keep-with-next_ifm" text:outline-level="1">Uitvoeringskosten Belastingdienst</text:h>
      <text:p text:style-name="ifm_p_mt.3.76mm_indent.0.13in_ifm">De Belastingdienst heeft de in deze nota van wijziging opgenomen maatregelen beoordeeld met een quickscan (bijgevoegd).<text:note text:id="ID-860197-d36e548" text:note-class="footnote"><text:note-citation text:label="2 ">2</text:note-citation><text:note-body><text:p text:style-name="ifm_p_font.normal_size.6.93pt_mt..5mm_indent.-0.1161in_mleft.0.1161in_ifm">Bijlage bij Kamerstukken II 2018/19, 35 000, nr. 79.</text:p></text:note-body></text:note> Daaruit blijkt dat de Belastingdienst verwacht dat de maatregelen uitvoerbaar zijn. Voor de maatregelen moeten in een vervolgtraject uitvoeringstoetsen worden opgesteld om de precieze gevolgen in kaart te brengen.</text:p>
      <text:h text:style-name="ifm_p_font.bold_mt.3.76mm_page.keep-with-next_ifm" text:outline-level="1">II. Onderdeelsgewijs</text:h>
      <text:h text:style-name="ifm_p_font.italic_mt.3.76mm_page.keep-with-next_ifm" text:outline-level="1">Onderdelen 1, 3 en 12</text:h>
      <text:h text:style-name="ifm_p_font.italic_mt.3.76mm_page.keep-with-next_ifm" text:outline-level="1">Opschrift, hoofdstuk 7 en citeertitel</text:h>
      <text:p text:style-name="ifm_p_mt.3.76mm_indent.0.13in_ifm">Het opschrift en de citeertitel van het wetsvoorstel alsmede het opschrift van hoofdstuk 7 worden aangepast in verband met de in deze nota van wijziging opgenomen aanpassingen.</text:p>
      <text:h text:style-name="ifm_p_font.italic_mt.3.76mm_page.keep-with-next_ifm" text:outline-level="1">Onderdelen 2, 4, 6, 8, 10 en 11</text:h>
      <text:h text:style-name="ifm_p_font.bold_mt.3.76mm_page.keep-with-next_ifm" text:outline-level="1">Hoofdstukken 1 tot en met 6, artikel 7.2, artikel 7.4, onderdelen A, B, J, K, L en M, artikel 7.6, artikel 7.7, artikel 8.2, artikel 9.1 en artikel 9.2</text:h>
      <text:p text:style-name="ifm_p_mt.3.76mm_indent.0.13in_ifm">De in de hoofdstukken 1 tot en met 6, artikel 7.2, artikel 7.4, onderdelen A, B, J, K, L en M, en de artikelen 7.6, 7.7, 8.2 en 9.1 van het wetsvoorstel opgenomen bepalingen vervallen ingevolge deze nota van wijziging. Dit houdt verband met het niet doorvoeren van de afschaffing van de dividendbelasting en twee daarmee verband houdende maatregelen; de bronbelasting op dividenden naar laagbelastende jurisdicties en in misbruiksituaties en de vastgoedmaatregel voor fiscale beleggingsinstellingen. Vanwege het vervallen van deze bepalingen wordt de inwerkingtredingsbepaling in artikel 9.2, tweede lid, aangepast.</text:p>
      <text:h text:style-name="ifm_p_font.italic_mt.3.76mm_page.keep-with-next_ifm" text:outline-level="1">Onderdelen 5, 6 en 7</text:h>
      <text:h text:style-name="ifm_p_font.italic_mt.3.76mm_page.keep-with-next_ifm" text:outline-level="1">Artikel 7.3, onderdeel S, artikel 7.4, onderdeel I, en artikel 7.5, onderdeel B (artikel 22 van de Wet op de vennootschapsbelasting 1969)</text:h>
      <text:p text:style-name="ifm_p_mt.3.76mm_indent.0.13in_ifm">Met deze nota van wijziging wordt de in het wetsvoorstel opgenomen wijziging van de tarieven van de vennootschapsbelasting aangepast. De voorziene verlaging van het tarief in de tweede tariefschijf van de vennootschapsbelasting per 1 januari 2019 wordt daarbij uitgesteld (dat tarief wordt in 2019 derhalve gehandhaafd op 25%), om dat tarief vervolgens ten opzichte van het wetsvoorstel met ingang van 1 januari 2020 met 1,35%-punt en met ingang van 1 januari 2021 met 1,75%-punt verder te verlagen. Tevens wordt het in het wetsvoorstel opgenomen tarief in de eerste tariefschijf van de vennootschapsbelasting met ingang van 1 januari 2020 en met ingang van 1 januari 2021 telkens met 1%-punt verder verlaagd. Daarmee worden de tarieven in 2019 in de eerste tariefschijf 19% en in de tweede tariefschijf 25%, in 2020 16,5% en 22,55% en in 2021 15% en 20,5%.</text:p>
      <text:p text:style-name="ifm_p_mt.3.76mm_indent.0.13in_ifm">Het kabinet heeft zich in het kader van de heroverweging gebogen over de vraag of de (verdere) verlaging van de tarieven in de vennootschapsbelasting zou moeten leiden tot een correctie van het box 2-tarief. Een (verdere) verlaging van de tarieven in de vennootschapsbelasting zonder correctie van het box 2-tarief komt het globale evenwicht, dat overigens zoals de term aangeeft een globaal principe is en dus niet exact is vast te stellen, niet ten goede. Een verstoring van het globale evenwicht heeft economisch gezien niet de voorkeur. In de heroverweging heeft het kabinet de ondernemers die hun onderneming door middel van een rechtspersoon uitoefenen echter tegemoet willen komen. Om die reden is weloverwogen gekozen – ondanks de (verdere) verlagingen van de tarieven in de vennootschapsbelasting – voor het niet verder verhogen van het box 2-tarief.</text:p>
      <text:h text:style-name="ifm_p_font.italic_mt.3.76mm_page.keep-with-next_ifm" text:outline-level="1">Onderdeel 9</text:h>
      <text:h text:style-name="ifm_p_font.italic_mt.3.76mm_page.keep-with-next_ifm" text:outline-level="1">Artikel 8.0 (overgangsbepaling beperking afschrijving gebouw in eigen gebruik)</text:h>
      <text:p text:style-name="ifm_p_mt.3.76mm_indent.0.13in_ifm">Artikel 7.3, onderdeel A, van het wetsvoorstel brengt een wijziging aan in artikel 8, zesde lid, van de Wet op de vennootschapsbelasting 1969 op basis waarvan het voor belastingplichtigen in de vennootschapsbelasting alleen nog mogelijk is om op een gebouw in eigen gebruik af te schrijven als de boekwaarde hoger is dan 100% van de WOZ-waarde van dat gebouw. Met deze nota van wijziging wordt een artikel in het wetsvoorstel ingevoegd waarin een overgangsregeling wordt opgenomen voor belastingplichtigen in de vennootschapsbelasting met een gebouw in eigen gebruik dat recent in gebruik is genomen. Deze overgangsregeling sluit aan bij de overgangsregeling die bij de Wet werken aan winst is gehanteerd.<text:note text:id="ID-860197-d36e596" text:note-class="footnote"><text:note-citation text:label="3 ">3</text:note-citation><text:note-body><text:p text:style-name="ifm_p_font.normal_size.6.93pt_mt..5mm_indent.-0.1161in_mleft.0.1161in_ifm">Kamerstukken II 2005/06, 30 572, nr. 3.</text:p></text:note-body></text:note></text:p>
      <text:p text:style-name="ifm_p_mt.3.76mm_indent.0.13in_ifm">De overgangsregeling houdt in dat op gebouwen in eigen gebruik waarop de belastingplichtige bij de invoering van het nieuwe afschrijvingsregime al vóór 1 januari 2019 heeft afgeschreven, maar nog niet over drie volledige boekjaren heeft afgeschreven, na 31 december 2018 gedurende de resterende jaren van die – in totaal – drie boekjaren nog mag worden afgeschreven volgens de in 2018 geldende regels. Dat wil zeggen dat op een gebouw in eigen gebruik waarop bijvoorbeeld reeds over één volledig boekjaar is afgeschreven, nog gedurende twee boekjaren volgens de huidige systematiek mag worden afgeschreven. Indien nog slechts over een gedeelte van het boekjaar is afgeschreven omdat het gebouw gedurende het jaar in gebruik is genomen, telt dat jaar van ingebruikname niet mee voor de driejaarstermijn. Een belastingplichtige met een boekjaar gelijk aan het kalenderjaar, die bijvoorbeeld op 1 juli 2018 een pand in gebruik heeft genomen, kan onder het overgangsrecht dus nog gedurende de jaren 2019, 2020 en 2021 afschrijven volgens de in 2018 geldende regels. Hierbij dient derhalve wel te worden beoordeeld of er volgens de in 2018 geldende regels nog ruimte is om af te schrij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3<text:tab/><text:page-number text:select-page="current"/></text:p>
      </style:footer>
    </style:master-page>
    <style:master-page xmlns:sdu-fn="http://schema.sdu.nl/2011/07/functions" style:name="Landscape" style:page-layout-name="landscape-margin-text">
      <style:footer>
        <text:p text:style-name="footer">Tweede Kamer, vergaderjaar 2018-2019, 35 0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Nota van wijziging; Tweede nota van wijziging</dc:title>
    <meta:user-defined meta:name="OVERHEIDop.ParlID/DC.identifier">kst-35028-13</meta:user-defined>
    <meta:user-defined meta:name="OVERHEIDop.ondernummer">13</meta:user-defined>
    <meta:user-defined meta:name="DCTERMS.W3CDTF/DCTERMS.available">2018-10-31</meta:user-defined>
    <meta:user-defined meta:name="OVERHEIDop.KamerstukTypen/DC.type">Nota van wijziging</meta:user-defined>
    <meta:user-defined meta:name="OVERHEIDop.dossiernummer">35028</meta:user-defined>
    <meta:user-defined meta:name="OVERHEIDop.adviesRvS"/>
    <meta:user-defined meta:name="OVERHEIDop.documenttitel">Tweede 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