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
         O<text:tab/>BRIEF VAN DE STAATSSECRETARIS VAN FINANCIËN</text:h>
      <text:p text:style-name="ifm_p_mt.3.76mm_ifm">Aan de Voorzitter van de Eerste Kamer der Staten-Generaal</text:p>
      <text:p text:style-name="ifm_p_mt.3.76mm_ifm">Den Haag, 4 juli 2019</text:p>
      <text:p text:style-name="ifm_p_mt.3.76mm_ifm">Graag informeer ik uw Kamer met deze brief over de stand van zaken betreffende de door mij gedane toezegging te onderzoeken of denksporten kunnen delen in de culturele btw-vrijstelling.</text:p>
      <text:p text:style-name="ifm_p_mt.3.76mm_ifm">Op 7 december 2018 heb ik toegezegd om uw Kamer in het eerste kwartaal van 2019 nader te informeren met betrekking tot de omzetbelasting (btw) op denksporten.<text:note text:id="ID-897297-d36e81" text:note-class="footnote"><text:note-citation text:label="1 ">1</text:note-citation><text:note-body><text:p text:style-name="ifm_p_font.normal_size.6.93pt_mt..5mm_indent.-0.1161in_mleft.0.1161in_ifm">Kamerstukken I 2018/19, 35 026, F.</text:p></text:note-body></text:note> Op 4 april 2019 heb ik u, in mijn brief Fiscale moties-en toezeggingenbrief Eerste Kamer, geïnformeerd dat het onderzoek in volle gang is, maar voor het afronden van dit onderzoek meer tijd nodig is dan het eerste kwartaal ons biedt. Ik heb daarbij de verwachting uitgesproken dat het onderzoek in het tweede kwartaal kon worden afgerond.</text:p>
      <text:p text:style-name="ifm_p_ifm">Helaas vergt het onderzoek nog meer tijd om tot een goede afweging te komen, voordat ik uw Kamer kan informeren.</text:p>
      <text:p text:style-name="ifm_p_mt.3.76mm_ifm">Gedurende dit onderzoek blijft, zoals eerder al door mij toegezegd, de situatie zoals deze bestond voor het arrest van het Hof van Justitie van de Europese Unie (The English Bridge Union Limited)<text:note text:id="ID-897297-d36e95" text:note-class="footnote"><text:note-citation text:label="2 ">2</text:note-citation><text:note-body><text:p text:style-name="ifm_p_font.normal_size.6.93pt_mt..5mm_indent.-0.1161in_mleft.0.1161in_ifm">HvJ EU 26 oktober 2017, ECLI:EU:C:2017:814</text:p></text:note-body></text:note> ongewijzigd voor de betreffende organisatie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O<text:tab/><text:page-number text:select-page="current"/></text:p>
      </style:footer>
    </style:master-page>
    <style:master-page xmlns:sdu-fn="http://schema.sdu.nl/2011/07/functions" style:name="Landscape" style:page-layout-name="landscape-margin-text">
      <style:footer>
        <text:p text:style-name="footer">Eerste Kamer, vergaderjaar 2018-2019, 35 02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van de staatssecretaris van Financiën inzake toezegging culturele btw-vrijstelling voor denksporten</dc:title>
    <meta:user-defined meta:name="OVERHEIDop.ParlID/DC.identifier">kst-35026-O</meta:user-defined>
    <meta:user-defined meta:name="OVERHEIDop.ondernummer">O</meta:user-defined>
    <meta:user-defined meta:name="DCTERMS.W3CDTF/DCTERMS.available">2019-09-02</meta:user-defined>
    <meta:user-defined meta:name="OVERHEIDop.KamerstukTypen/DC.type">Brief</meta:user-defined>
    <meta:user-defined meta:name="OVERHEIDop.dossiernummer">35026</meta:user-defined>
    <meta:user-defined meta:name="OVERHEIDop.documenttitel">Brief van de staatssecretaris van Financiën inzake toezegging culturele btw-vrijstelling voor denkspor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Brief van de staatssecretaris van Financiën inzake toezegging culturele btw-vrijstelling voor denkspo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7-04</meta:user-defined>
    <meta:user-defined meta:name="OVERHEIDop.dossiertitel">Wijziging van enkele belastingwetten en enige andere wetten (Belastingplan 2019)</meta:user-defined>
    <meta:user-defined meta:name="OVERHEIDop.versieInformatie"/>
  </office:meta>
</office:document-meta>
</file>