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J<text:tab/>MOTIE VAN HET LID VAN LEEUWEN C.S.</text:h>
      <text:p text:style-name="ifm_p_ifm">Voorgesteld 11 december 2018</text:p>
      <text:p text:style-name="ifm_p_mt.3.76mm_ifm">De Kamer,</text:p>
      <text:p text:style-name="ifm_p_mt.3.76mm_ifm">gehoord de beraadslagingen,</text:p>
      <text:p text:style-name="ifm_p_mt.3.76mm_ifm">overwegende dat een verhoging van de BTW op groenten en fruit een verkeerd signaal vormt in het kader van een preventiebeleid waarin de overheid zegt de consumptie van groenten en fruit te willen bevorderen en daarom heroverweging verdient,</text:p>
      <text:p text:style-name="ifm_p_mt.3.76mm_ifm">overwegende dat een zwaardere belasting op dierlijke producten, waarvan de overheid het gebruik wil ontmoedigen in het kader van het klimaat- en gezondheidsbeleid, een compenserende maatregel zou kunnen vormen om de overheidsinkomsten op peil te houden en de preventiedoelstellingen beter te kunnen effectueren,</text:p>
      <text:p text:style-name="ifm_p_mt.3.76mm_ifm">verzoekt de regering te onderzoeken wat de mogelijkheden en effecten zouden zijn van dergelijke maatregelen en de Kamer daarover binnen drie maanden te rapporteren,</text:p>
      <text:p text:style-name="ifm_p_mt.3.76mm_ifm">en gaat over tot de orde van de dag.</text:p>
      <text:p text:style-name="ifm_p_mt.3.76mm_ifm">Van Leeuwen</text:p>
      <text:p text:style-name="ifm_p_ifm">Koffeman</text:p>
      <text:p text:style-name="ifm_p_ifm">Lintmeijer</text:p>
      <text:p text:style-name="ifm_p_ifm">Binnema</text:p>
      <text:p text:style-name="ifm_p_ifm">R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J<text:tab/><text:page-number text:select-page="current"/></text:p>
      </style:footer>
    </style:master-page>
    <style:master-page xmlns:sdu-fn="http://schema.sdu.nl/2011/07/functions" style:name="Landscape" style:page-layout-name="landscape-margin-text">
      <style:footer>
        <text:p text:style-name="footer">Eerste Kamer, vergaderjaar 2018-2019, 35 02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Motie van het lid Van Leeuwen c.s. over onderzoek naar de mogelijkheden en effecten van een zwaardere belasting van dierlijke producten</dc:title>
    <meta:user-defined meta:name="OVERHEIDop.ParlID/DC.identifier">kst-35026-J</meta:user-defined>
    <meta:user-defined meta:name="OVERHEIDop.ondernummer">J</meta:user-defined>
    <meta:user-defined meta:name="DCTERMS.W3CDTF/DCTERMS.available">2018-12-14</meta:user-defined>
    <meta:user-defined meta:name="OVERHEIDop.KamerstukTypen/DC.type">Motie</meta:user-defined>
    <meta:user-defined meta:name="OVERHEIDop.dossiernummer">35026</meta:user-defined>
    <meta:user-defined meta:name="OVERHEIDop.adviesRvS"/>
    <meta:user-defined meta:name="OVERHEIDop.documenttitel">Motie van het lid Van Leeuwen c.s. over onderzoek naar de mogelijkheden en effecten van een zwaardere belasting van dierlijke produc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Motie van het lid Van Leeuwen c.s. over onderzoek naar de mogelijkheden en effecten van een zwaardere belasting van dierlijke produc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11</meta:user-defined>
    <meta:user-defined meta:name="OVERHEIDop.dossiertitel">Wijziging van enkele belastingwetten en enige andere wetten (Belastingplan 2019)</meta:user-defined>
    <meta:user-defined meta:name="OVERHEIDop.indiener">Van Leeuwen</meta:user-defined>
    <meta:user-defined meta:name="OVERHEIDop.versieInformatie"/>
  </office:meta>
</office:document-meta>
</file>