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6-G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26<text:tab/>Wijziging van enkele belastingwetten en enige andere wetten (Belastingplan 2019)</text:h>
      <text:h text:style-name="ifm_p_font.bold_size.9.06pt_mt.18.8mm_indent.-58.5mm_ifm" text:outline-level="1">
         G<text:tab/>MOTIE VAN HET LID ESTER C.S.</text:h>
      <text:p text:style-name="ifm_p_ifm">Voorgesteld 11 december 2018</text:p>
      <text:p text:style-name="ifm_p_mt.3.76mm_ifm">De Kamer,</text:p>
      <text:p text:style-name="ifm_p_mt.3.76mm_ifm">gehoord de beraadslagingen,</text:p>
      <text:p text:style-name="ifm_p_mt.3.76mm_ifm">overwegende, dat vrijwilligers een onmisbare rol in de samenleving spelen;</text:p>
      <text:p text:style-name="ifm_p_mt.3.76mm_ifm">constaterende dat de onbelaste vrijwilligersvergoeding sinds 1 januari 2006 niet is aangepast;</text:p>
      <text:p text:style-name="ifm_p_mt.3.76mm_ifm">overwegende, dat de onbelaste vrijwilligersvergoeding per 1 januari 2019 verruimd wordt tot maximaal € 170 per maand en € 1.700 per kalenderjaar;</text:p>
      <text:p text:style-name="ifm_p_mt.3.76mm_ifm">verzoekt de regering om met ingang van 1 januari 2020 de maximaal onbelaste vrijwilligersvergoeding jaarlijks te indexeren,</text:p>
      <text:p text:style-name="ifm_p_mt.3.76mm_ifm">en gaat over tot de orde van de dag.</text:p>
      <text:p text:style-name="ifm_p_mt.3.76mm_ifm">Ester</text:p>
      <text:p text:style-name="ifm_p_ifm">Van Rij</text:p>
      <text:p text:style-name="ifm_p_ifm">Sent</text:p>
      <text:p text:style-name="ifm_p_ifm">Binnema</text:p>
      <text:p text:style-name="ifm_p_ifm">Köhler</text:p>
      <text:p text:style-name="ifm_p_ifm">Schalk</text:p>
      <text:p text:style-name="ifm_p_ifm">Ten Hoeve</text:p>
      <text:p text:style-name="ifm_p_ifm">Baay-Timmerman</text:p>
      <text:p text:style-name="ifm_p_ifm">Van de 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26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26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9); Motie van het lid Ester c.s. over het jaarlijks indexeren van de maximaal onbelaste vrijwilligersvergoeding</dc:title>
    <meta:user-defined meta:name="OVERHEIDop.ParlID/DC.identifier">kst-35026-G</meta:user-defined>
    <meta:user-defined meta:name="OVERHEIDop.ondernummer">G</meta:user-defined>
    <meta:user-defined meta:name="DCTERMS.W3CDTF/DCTERMS.available">2018-12-14</meta:user-defined>
    <meta:user-defined meta:name="OVERHEIDop.KamerstukTypen/DC.type">Motie</meta:user-defined>
    <meta:user-defined meta:name="OVERHEIDop.dossiernummer">35026</meta:user-defined>
    <meta:user-defined meta:name="OVERHEIDop.adviesRvS"/>
    <meta:user-defined meta:name="OVERHEIDop.documenttitel">Motie van het lid Ester c.s. over het jaarlijks indexeren van de maximaal onbelaste vrijwilligersvergoedin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belastingwetten en enige andere wetten (Belastingplan 2019); Motie van het lid Ester c.s. over het jaarlijks indexeren van de maximaal onbelaste vrijwilligersvergoed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TERMS.W3CDTF/DCTERMS.issued">2018-12-11</meta:user-defined>
    <meta:user-defined meta:name="OVERHEIDop.dossiertitel">Wijziging van enkele belastingwetten en enige andere wetten (Belastingplan 2019)</meta:user-defined>
    <meta:user-defined meta:name="OVERHEIDop.indiener">Ester</meta:user-defined>
    <meta:user-defined meta:name="OVERHEIDop.versieInformatie"/>
  </office:meta>
</office:document-meta>
</file>