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9 oktober 2018</text:p>
      <text:p text:style-name="ifm_p_mt.3.76mm_ifm">Vandaag vindt een extra ingeplande procedurevergadering van de vaste commissie voor Financiën plaats, waarin het voorstel tot het aanhouden van de schriftelijke behandeling van het Belastingplan 2019 wordt besproken.</text:p>
      <text:p text:style-name="ifm_p_mt.3.76mm_ifm">Omdat het kabinet op dit moment het wetsvoorstel Wet bronbelasting 2020 opnieuw weegt, begrijp ik de wens een extra procedurevergadering te houden waarin het voorstel tot het aanhouden van de schriftelijke behandeling van dit wetsvoorstel wordt besproken. Voor de andere zes wetsvoorstellen die deel uitmaken van het pakket Belastingplan 2019 en het wetsvoorstel ATAD1 geef ik u in overweging het reeds afgesproken behandelschema te volgen. Het parlement houdt zo voldoende tijd voor een ordentelijk wetgevingstraject. Het gaat dan om de volgende wetsvoorstellen:</text:p>
      <text:p text:style-name="ifm_p_indent.-7mm_mleft.7mm_ifm">1.<text:tab/>Belastingplan 2019 (Kamerstuk 35 026);</text:p>
      <text:p text:style-name="ifm_p_indent.-7mm_mleft.7mm_ifm">2.<text:tab/>Fiscale vergroeningsmaatregelen 2019 (Kamerstuk 35 029);</text:p>
      <text:p text:style-name="ifm_p_indent.-7mm_mleft.7mm_ifm">3.<text:tab/>Overige fiscale maatregelen 2019 (Kamerstuk 35 027);</text:p>
      <text:p text:style-name="ifm_p_indent.-7mm_mleft.7mm_ifm">4.<text:tab/>Wet implementatie artikel 1 richtlijn elektronische handel (Kamerstuk 35 032);</text:p>
      <text:p text:style-name="ifm_p_indent.-7mm_mleft.7mm_ifm">5.<text:tab/>Wet modernisering kleineondernemersregeling (Kamerstuk 35 033);</text:p>
      <text:p text:style-name="ifm_p_indent.-7mm_mleft.7mm_ifm">6.<text:tab/>Wet aanpassing kansspelbelasting voor sportweddenschappen (Kamerstuk 35 031);</text:p>
      <text:p text:style-name="ifm_p_indent.-7mm_mleft.7mm_ifm">7.<text:tab/>Implementatiewetsvoorstel ATAD1 (Kamerstuk 35 030).</text:p>
      <text:p text:style-name="ifm_p_mt.3.76mm_ifm">Het kabinet streeft ernaar u zo spoedig mogelijk te informeren over de uitkomsten van de weging, zodat uw Kamer kan besluiten hoe zij de verdere behandeling van het wetsvoorstel Wet bronbelasting 2020 (Kamerstuk 35 028) voor zich ziet. Het blijft immers wenselijk over het gehele pakket voor burgers en bedrijven uiteindelijk in samenhang te beslui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9<text:tab/><text:page-number text:select-page="current"/></text:p>
      </style:footer>
    </style:master-page>
    <style:master-page xmlns:sdu-fn="http://schema.sdu.nl/2011/07/functions" style:name="Landscape" style:page-layout-name="landscape-margin-text">
      <style:footer>
        <text:p text:style-name="footer">Tweede Kamer, vergaderjaar 2018-2019, 35 0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Behandelschema pakket Belastingplan 2019</dc:title>
    <meta:user-defined meta:name="OVERHEIDop.ParlID/DC.identifier">kst-35026-9</meta:user-defined>
    <meta:user-defined meta:name="OVERHEIDop.ondernummer">9</meta:user-defined>
    <meta:user-defined meta:name="DCTERMS.W3CDTF/DCTERMS.available">2018-10-09</meta:user-defined>
    <meta:user-defined meta:name="OVERHEIDop.KamerstukTypen/DC.type">Brief</meta:user-defined>
    <meta:user-defined meta:name="OVERHEIDop.dossiernummer">35026</meta:user-defined>
    <meta:user-defined meta:name="OVERHEIDop.adviesRvS"/>
    <meta:user-defined meta:name="OVERHEIDop.documenttitel">Behandelschema pakket Belastingplan 2019</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Behandelschema pakket Belastingplan 2019</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