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8<text:tab/>AMENDEMENT VAN HET LID SNELS</text:h>
      <text:p text:style-name="ifm_p_ifm">Ontvangen 9 oktober 2018</text:p>
      <text:p text:style-name="ifm_p_mt.3.76mm_indent.0.13in_ifm">De ondergetekende stelt het volgende amendement voor:</text:p>
      <text:h text:style-name="ifm_p_mt.5.08mm_ifm" text:outline-level="2">I</text:h>
      <text:p text:style-name="ifm_p_mt.3.76mm_indent.0.13in_ifm">Artikel XXIV, onderdelen B en D, vervallen.</text:p>
      <text:h text:style-name="ifm_p_mt.5.08mm_ifm" text:outline-level="2">II</text:h>
      <text:p text:style-name="ifm_p_mt.3.76mm_indent.0.13in_ifm">Artikel XXX vervalt.</text:p>
      <text:h text:style-name="ifm_p_font.bold_mt.5.08mm_page.keep-with-next_ifm" text:outline-level="2">Toelichting</text:h>
      <text:p text:style-name="ifm_p_mt.4.23mm_indent.0.13in_ifm">Met dit amendement wordt bewerkstelligd dat de voorgenomen verhoging van het verlaagde btw-tarief geen doorgang vindt. Daarmee samenhangend vervalt ook het artikel dat de doorwerking van de verhoging van het verlaagde btw-tarief in de Wet op de vaste boekenprijs regelt. Dit amendement leidt tot een budgettaire derving van € 2.987 miljoen. De derving wordt gedekt door af te zien van het voorstel voor de introductie van het tweeschijvenstelsel in de IB.</text:p>
      <text:p text:style-name="ifm_p_mt.3.76mm_indent.0.13in_ifm">Dit amendement zorgt ervoor dat er geen btw-verhoging komt op de dagelijkse boodschappen, de fietsenmaker, boeken, groente en fruit, geneesmiddelen, concertkaartjes en het openbaar vervoer. De actie www.geenbtwverhoging.nl, inmiddels al door meer dan 90.000 mensen ondertekend, laat zien dat er breed maatschappelijk draagvlak is voor dit amendement.</text:p>
      <text:p text:style-name="ifm_p_mt.5.08mm_ifm"><text:line-break/>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8<text:tab/><text:page-number text:select-page="current"/></text:p>
      </style:footer>
    </style:master-page>
    <style:master-page xmlns:sdu-fn="http://schema.sdu.nl/2011/07/functions" style:name="Landscape" style:page-layout-name="landscape-margin-text">
      <style:footer>
        <text:p text:style-name="footer">Tweede Kamer, vergaderjaar 2018-2019, 35 02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Amendement; Amendement van het lid Snels over het niet doorgaan van de btw-verhoging</dc:title>
    <meta:user-defined meta:name="OVERHEIDop.ParlID/DC.identifier">kst-35026-8</meta:user-defined>
    <meta:user-defined meta:name="OVERHEIDop.ondernummer">8</meta:user-defined>
    <meta:user-defined meta:name="DCTERMS.W3CDTF/DCTERMS.available">2018-10-10</meta:user-defined>
    <meta:user-defined meta:name="OVERHEIDop.KamerstukTypen/DC.type">Amendement</meta:user-defined>
    <meta:user-defined meta:name="OVERHEIDop.dossiernummer">35026</meta:user-defined>
    <meta:user-defined meta:name="OVERHEIDop.adviesRvS"/>
    <meta:user-defined meta:name="OVERHEIDop.documenttitel">Amendement van het lid Snels over het niet doorgaan van de btw-verhoging</meta:user-defined>
    <meta:user-defined meta:name="OVERHEIDop.Parlementair/DC.type">Kamerstuk</meta:user-defined>
    <meta:user-defined meta:name="OVERHEIDop.indiener">B.A.W. Snels</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Amendement; Amendement van het lid Snels over het niet doorgaan van de btw-verhoging</meta:user-defined>
    <meta:user-defined meta:name="OVERHEIDop.publicationName">Kamerstuk</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