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2<text:tab/>BRIEF VAN DE STAATSSECRETARIS VAN FINANCIËN</text:h>
      <text:p text:style-name="ifm_p_mt.3.76mm_ifm">Aan de Voorzitter van de Tweede Kamer der Staten-Generaal</text:p>
      <text:p text:style-name="ifm_p_mt.3.76mm_ifm">Den Haag, 12 juli 2019</text:p>
      <text:p text:style-name="ifm_p_mt.3.76mm_ifm">Op 8 juli 2019 is mijn eerste reactie op de motie van de leden Leijten en Lodders over letselschadevergoedingen<text:note text:id="ID-894059-d36e71" text:note-class="footnote"><text:note-citation text:label="1 ">1</text:note-citation><text:note-body><text:p text:style-name="ifm_p_font.normal_size.6.93pt_mt..5mm_indent.-0.1161in_mleft.0.1161in_ifm">Kamerstuk 35 026, nr. 55.</text:p></text:note-body></text:note> aan uw Kamer aangeboden (Kamerstuk 35 026, nr. 71). In deze brief zijn gegevens opgenomen over letselschadeslachtoffers. De in de tabel opgenomen gegevens en de daarop gebaseerde budgettaire gevolgen in de brief onder het kopje «Onderzoek data en budgettaire gevolgen» bleken achteraf niet juist te zijn. Daarom ontvangt u bijgaand een integraal herziene versie van de brief met de juiste cijfers (Kamerstuk 35 026, nr. 73). Mijn excuses voor het ongemak.</text:p>
      <text:p text:style-name="ifm_p_mt.3.76mm_ifm">Het opnemen van de onjuiste cijfers in de oorspronkelijke brief was een gevolg van een misverstand over de door het Verbond van Verzekeraars aangeleverde cijfers. Dit heeft verder geen gevolgen voor de exercitie aangaande de letselschadevergoedingen in relatie tot belastingheffing over vermogen in box 3. Ik ga er van uit dat ik met deze nieuwe brief en de daarin opgenomen cijfers, ook de vragen heb beantwoord van de leden Leijten (SP) en Lodders (VVD) over het bericht dat de Kamerbrief over letselschade foute cijfers bevat (kenmerk: 2019Z15023).</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2<text:tab/><text:page-number text:select-page="current"/></text:p>
      </style:footer>
    </style:master-page>
    <style:master-page xmlns:sdu-fn="http://schema.sdu.nl/2011/07/functions" style:name="Landscape" style:page-layout-name="landscape-margin-text">
      <style:footer>
        <text:p text:style-name="footer">Tweede Kamer, vergaderjaar 2018-2019, 35 02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de motie van de leden Leijten en Lodders over letselschadevergoedingen (Kamerstuk 35026-55)</dc:title>
    <meta:user-defined meta:name="OVERHEIDop.ParlID/DC.identifier">kst-35026-72</meta:user-defined>
    <meta:user-defined meta:name="OVERHEIDop.ondernummer">72</meta:user-defined>
    <meta:user-defined meta:name="DCTERMS.W3CDTF/DCTERMS.available">2019-07-30</meta:user-defined>
    <meta:user-defined meta:name="OVERHEIDop.KamerstukTypen/DC.type">Brief</meta:user-defined>
    <meta:user-defined meta:name="OVERHEIDop.dossiernummer">35026</meta:user-defined>
    <meta:user-defined meta:name="OVERHEIDop.documenttitel">Reactie op de motie van de leden Leijten en Lodders over letselschadevergoedingen (Kamerstuk 35026-55)</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de motie van de leden Leijten en Lodders over letselschadevergoedingen (Kamerstuk 35026-55)</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