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12.26pt_mt.7.52mm_indent.-58.5mm_ifm" text:outline-level="1">32 847<text:tab/>Integrale visie op de woningmarkt</text:h>
      <text:h text:style-name="ifm_p_font.bold_size.9.06pt_mt.18.8mm_indent.-58.5mm_ifm" text:outline-level="1">Nr. 70<text:tab/>BRIEF VAN DE STAATSSECRETARIS VAN FINANCIËN</text:h>
      <text:p text:style-name="ifm_p_mt.3.76mm_ifm">Aan de Voorzitter van de Tweede Kamer der Staten-Generaal</text:p>
      <text:p text:style-name="ifm_p_mt.3.76mm_ifm">Den Haag, 4 juli 2019</text:p>
      <text:p text:style-name="ifm_p_mt.3.76mm_ifm">Hierbij zend ik u de notitie van het Centraal Planbureau (CPB) «Ex-post effecten woningmarktmaatregelen», van 4 juli 2019<text:note text:id="ID-892727-d36e83"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chtergrond en inhoud CPB-notitie</text:h>
      <text:p text:style-name="ifm_p_mt.3.76mm_ifm">Deze CPB-notitie is onderdeel van de evaluatie van de fiscale eigenwoningregeling waarvan ik heb toegezegd om deze eind 2019 op te leveren.<text:note text:id="ID-892727-d36e100" text:note-class="footnote"><text:note-citation text:label="2 ">2</text:note-citation><text:note-body><text:p text:style-name="ifm_p_font.normal_size.6.93pt_mt..5mm_indent.-0.1161in_mleft.0.1161in_ifm">Eerste Kamer, 2017/2018, Toezegging Evaluatie fiscale behandeling eigen woning vervroegen.</text:p></text:note-body></text:note> De evaluatie bestaat uit twee delen: (1) een onderzoek naar de doeltreffendheid en doelmatigheid van de fiscale eigenwoningregeling, uitgevoerd door SEO Economisch Onderzoek en (2) een onderzoek naar de complexiteit van deze regeling, uitgevoerd door Panteia.</text:p>
      <text:p text:style-name="ifm_p_mt.3.76mm_ifm">Ten behoeve van het onderzoek van SEO heeft het CPB in bijgevoegde notitie de effecten van een aantal deelregelingen en drie potentiële eindbeelden van de fiscale eigenwoningregeling doorgerekend. Dit zijn niet de eindbeelden zoals voorgesteld door het kabinet, maar ze maken deel uit van het onderzoek van SEO. Aan de hand van het CPB-woningmarktmodel zijn de volgende drie effecten in kaart gebracht: (1) het welvaartseffect binnen het domein van de woningmarkt, (2) het effect op huizenprijzen en (3) het effect op de verhouding tussen koopwoningen en huurwoningen. Conform CPB-richtlijnen wordt deze notitie binnen twintig werkdagen na afronding gepubliceerd.</text:p>
      <text:h text:style-name="ifm_p_font.italic_mt.3.76mm_page.keep-with-next_ifm" text:outline-level="1">Proces</text:h>
      <text:p text:style-name="ifm_p_mt.3.76mm_ifm">Zodra de evaluatie van de fiscale eigenwoningregeling is afgerond, zal ik deze bestuderen en een kabinetsreactie voorbereiden. Conform mijn eerdere toezegging stuur ik beide evaluaties, samen met de kabinetsreactie uiterlijk in het vierde kwartaal van 2019 naar Uw Kamer.</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70<text:tab/><text:page-number text:select-page="current"/></text:p>
      </style:footer>
    </style:master-page>
    <style:master-page xmlns:sdu-fn="http://schema.sdu.nl/2011/07/functions" style:name="Landscape" style:page-layout-name="landscape-margin-text">
      <style:footer>
        <text:p text:style-name="footer">Tweede Kamer, vergaderjaar 2018-2019, 35 02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Notitie van het Centraal Planbureau (CPB) ‘Ex-post effecten woningmarktmaatregelen’</dc:title>
    <meta:user-defined meta:name="OVERHEIDop.ParlID/DC.identifier">kst-35026-70</meta:user-defined>
    <meta:user-defined meta:name="OVERHEIDop.ondernummer">70</meta:user-defined>
    <meta:user-defined meta:name="DCTERMS.W3CDTF/DCTERMS.available">2019-07-16</meta:user-defined>
    <meta:user-defined meta:name="OVERHEIDop.KamerstukTypen/DC.type">Brief</meta:user-defined>
    <meta:user-defined meta:name="OVERHEIDop.dossiernummer">35026;32847</meta:user-defined>
    <meta:user-defined meta:name="OVERHEIDop.documenttitel">Notitie van het Centraal Planbureau (CPB) ‘Ex-post effecten woningmarktmaatregelen’</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Notitie van het Centraal Planbureau (CPB) ‘Ex-post effecten woningmarktmaatregel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