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69<text:tab/>BRIEF VAN DE STAATSSECRETARIS VAN FINANCIËN</text:h>
      <text:p text:style-name="ifm_p_mt.3.76mm_ifm">Aan de Voorzitter van de Tweede Kamer der Staten-Generaal</text:p>
      <text:p text:style-name="ifm_p_mt.3.76mm_ifm">Den Haag, 4 juli 2019</text:p>
      <text:p text:style-name="ifm_p_mt.3.76mm_ifm">Graag informeer ik uw Kamer met deze brief over de stand van zaken betreffende de door mij gedane toezegging te onderzoeken of denksporten kunnen delen in de culturele btw-vrijstelling<text:note text:id="ID-892926-d36e83" text:note-class="footnote"><text:note-citation text:label="1 ">1</text:note-citation><text:note-body><text:p text:style-name="ifm_p_font.normal_size.6.93pt_mt..5mm_indent.-0.1161in_mleft.0.1161in_ifm">Handelingen II 2018/19, nr. 23, item 10</text:p></text:note-body></text:note>.</text:p>
      <text:p text:style-name="ifm_p_mt.3.76mm_ifm">Op 4 april 2019 heb ik u in mijn brief, betreffende Fiscale moties- en toezeggingen Tweede Kamer (Kamerstuk 35 000 VX, nr. 19), geïnformeerd dat het onderzoek in volle gang is, maar voor het afronden van dit onderzoek meer tijd nodig is dan het eerste kwartaal ons biedt. Ik heb daarbij de verwachting uitgesproken dat het onderzoek in het tweede kwartaal kon worden afgerond.</text:p>
      <text:p text:style-name="ifm_p_ifm">Helaas vergt het onderzoek nog meer tijd om tot een goede afweging te komen, voordat ik uw Kamer kan informeren.</text:p>
      <text:p text:style-name="ifm_p_mt.3.76mm_ifm">Gedurende dit onderzoek blijft, zoals eerder al door mij toegezegd, de situatie zoals deze bestond voor het arrest van het Hof van Justitie van de Europese Unie (The English Bridge Union Limited)<text:note text:id="ID-892926-d36e100" text:note-class="footnote"><text:note-citation text:label="2 ">2</text:note-citation><text:note-body><text:p text:style-name="ifm_p_font.normal_size.6.93pt_mt..5mm_indent.-0.1161in_mleft.0.1161in_ifm">HvJ EU 26 oktober 2017, ECLI:EU:C:2017:814</text:p></text:note-body></text:note> ongewijzigd voor de betreffende organisaties.</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69<text:tab/><text:page-number text:select-page="current"/></text:p>
      </style:footer>
    </style:master-page>
    <style:master-page xmlns:sdu-fn="http://schema.sdu.nl/2011/07/functions" style:name="Landscape" style:page-layout-name="landscape-margin-text">
      <style:footer>
        <text:p text:style-name="footer">Tweede Kamer, vergaderjaar 2018-2019, 35 026,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Toezegging onderzoek toepassing culturele btw-vrijstelling voor denksporten</dc:title>
    <meta:user-defined meta:name="OVERHEIDop.ParlID/DC.identifier">kst-35026-69</meta:user-defined>
    <meta:user-defined meta:name="OVERHEIDop.ondernummer">69</meta:user-defined>
    <meta:user-defined meta:name="DCTERMS.W3CDTF/DCTERMS.available">2019-07-18</meta:user-defined>
    <meta:user-defined meta:name="OVERHEIDop.KamerstukTypen/DC.type">Brief</meta:user-defined>
    <meta:user-defined meta:name="OVERHEIDop.dossiernummer">35026</meta:user-defined>
    <meta:user-defined meta:name="OVERHEIDop.documenttitel">Toezegging onderzoek toepassing culturele btw-vrijstelling voor denksporten</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Toezegging onderzoek toepassing culturele btw-vrijstelling voor denksport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