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12.26pt_mt.7.52mm_indent.-58.5mm_ifm" text:outline-level="1">35 030<text:tab/>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 234/26) (Wet implementatie eerste EU-richtlijn antibelastingontwijking)</text:h>
      <text:h text:style-name="ifm_p_font.bold_size.9.06pt_mt.18.8mm_indent.-58.5mm_ifm" text:outline-level="1">Nr. 58<text:tab/>BRIEF VAN DE STAATSSECRETARIS VAN FINANCIËN</text:h>
      <text:p text:style-name="ifm_p_mt.3.76mm_ifm">Aan de Voorzitter van de Tweede Kamer der Staten-Generaal</text:p>
      <text:p text:style-name="ifm_p_mt.3.76mm_ifm">Den Haag, 20 december 2018</text:p>
      <text:p text:style-name="ifm_p_mt.3.76mm_ifm">Hierbij bied ik u de uitvoeringstoetsen van de Belastingdienst aan voor twee amendementen die in uw Kamer zijn aangenomen bij de stemmingen over het pakket Belastingplan 2019 en de wet implementatie eerste EU-richtlijn antibelastingontwijking<text:note text:id="ID-86796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amendementen zijn met een uitvoeringstoets beoordeeld, omdat de daarmee in de wetsvoorstellen doorgevoerde wijzigingen de uitvoering van de Belastingdienst raken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Brief regering; Uitvoeringstoetsen aangenomen amendementen pakket Belastingplan 2019</dc:title>
    <meta:user-defined meta:name="OVERHEIDop.ParlID/DC.identifier">kst-35026-58</meta:user-defined>
    <meta:user-defined meta:name="OVERHEIDop.ondernummer">58</meta:user-defined>
    <meta:user-defined meta:name="DCTERMS.W3CDTF/DCTERMS.available">2018-12-27</meta:user-defined>
    <meta:user-defined meta:name="OVERHEIDop.KamerstukTypen/DC.type">Brief</meta:user-defined>
    <meta:user-defined meta:name="OVERHEIDop.dossiernummer">35026;35030</meta:user-defined>
    <meta:user-defined meta:name="OVERHEIDop.adviesRvS"/>
    <meta:user-defined meta:name="OVERHEIDop.documenttitel">Uitvoeringstoetsen aangenomen amendementen pakket Belastingplan 2019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Brief regering; Uitvoeringstoetsen aangenomen amendementen pakket Belastingpla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