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6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6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56
      <text:tab/>BRIEF VAN DE STAATSSECRETARIS VAN FINANCIËN</text:h>
      <text:p text:style-name="ifm_p_mt.3.76mm_ifm">Aan de Voorzitter van de Tweede Kamer der Staten-Generaal</text:p>
      <text:p text:style-name="ifm_p_mt.3.76mm_ifm">Den Haag, 15 november 2018</text:p>
      <text:p text:style-name="ifm_p_mt.3.76mm_ifm">Zoals gebruikelijk tijdens de behandeling van het pakket Belastingplan geef ik in deze brief mijn appreciatie met betrekking tot de ter zake van de wetsvoorstellen in het pakket Belastingplan 2019 (Kamerstukken 35 026 t/m 35 029 en Kamerstukken 35 031 t/m 35 033) ingediende amendementen en moties die vandaag in stemming worden gebracht. In deze brief geef ik tevens mijn oordeel over de ter zake van het wetsvoorstel Wet implementatie eerste EU-richtlijn antibelastingontwijking (Kamerstuk 35 030) ingediende amendementen en moties.</text:p>
      <text:h text:style-name="ifm_p_font.italic_mt.3.76mm_page.keep-with-next_ifm" text:outline-level="1">Bekendmaking percentage eigenwoningforfait</text:h>
      <text:p text:style-name="ifm_p_mt.3.76mm_ifm">Verder wil ik graag van de gelegenheid gebruikmaken om uw Kamer te informeren over de indexering van het eigenwoningforfait (ewf-percentage), nu in 2014 is toegezegd om uw Kamer hierover jaarlijks te informeren.<text:note text:id="ID-862507-d36e83" text:note-class="footnote"><text:note-citation text:label="1 ">1</text:note-citation><text:note-body><text:p text:style-name="ifm_p_font.normal_size.6.93pt_mt..5mm_indent.-0.1161in_mleft.0.1161in_ifm">Bijlage bij Kamerstuk 34 000 IX, nr. 5.</text:p></text:note-body></text:note> De wettelijke indexering van het ewf-percentage vindt plaats aan de hand van de ontwikkeling van het indexcijfer van de woninghuren (stijging van 2,3% voor vaststelling percentage 2019)<text:note text:id="ID-862507-d36e91" text:note-class="footnote"><text:note-citation text:label="2 ">2</text:note-citation><text:note-body><text:p text:style-name="ifm_p_font.normal_size.6.93pt_mt..5mm_indent.-0.1161in_mleft.0.1161in_ifm">Conform de op 13 september 2018 door het CBS gepubliceerde cijfers in het Statistisch Bulletin nr. 9, Jaargang 74.</text:p></text:note-body></text:note> en de ontwikkeling van de woningwaarden (stijging van 8,3% voor vaststelling percentage 2019). Het op basis daarvan geïndexeerde ewf-percentage wordt naar beneden afgerond op een veelvoud van 0,05%-punt. Het ewf-percentage voor 2019 bedraagt 0,65%. Dit is een verlaging met 0,05%-punt ten opzichte van het jaar 2018.</text:p>
      <text:h text:style-name="ifm_p_font.italic_mt.3.76mm_page.keep-with-next_ifm" text:outline-level="1">Bekendmaking tabelcorrectiefactor en arbeidskorting</text:h>
      <text:p text:style-name="ifm_p_mt.3.76mm_ifm">In dezelfde brief heb ik u tevens toegezegd dat ik uw Kamer jaarlijks bij het Belastingplan zal informeren over de hoogte van de tabelcorrectiefactor en de arbeidskorting als ik de voor de vaststelling benodigde gegevens heb ontvangen (Kamerstuk 34 000 IX, nr. 5).</text:p>
      <text:p text:style-name="ifm_p_ifm">De tabelcorrectiefactor voor 2019 bedraagt 1,012. De wettelijke indexering van de arbeidskorting wordt naast de hiervoor genoemde tabelcorrectiefactor mede bepaald aan de hand van de ontwikkeling van het wettelijk minimumloon (WML) per 1 januari van het lopende jaar ten opzichte van het WML per 1 januari van het daaropvolgende jaar. Het WML bedroeg per 1 januari 2018 € 1.578,0 per maand. Het WML bedraagt per 1 januari 2019 € 1.615,8 per maand. Hierna zijn de uiteindelijke parameters voor de arbeidskorting weergegeven voor het jaar 2019 zoals deze voortvloeien uit de indexatie en de voorgestelde beleidsmatige wijzigingen. Tot een inkomen van € 9.694 per jaar geldt een arbeidskorting van 1,754% van het arbeidsinkomen, met een maximum van € 170. Bij een arbeidsinkomen vanaf € 9.694 per jaar geldt een arbeidskorting van € 170 vermeerderd met 28,712% van het arbeidsinkomen boven die € 9.694 met een maximum van in totaal € 3.399. Dit maximum wordt bereikt bij een arbeidsinkomen van € 20.940. Boven een inkomen van € 34.060 per jaar wordt de berekende arbeidskorting verminderd met 6,0% van het inkomen boven die € 34.060. De arbeidskorting is volledig afgebouwd bij een arbeidsinkomen vanaf € 90.710.</text:p>
      <text:h text:style-name="ifm_p_font.italic_mt.3.76mm_page.keep-with-next_ifm" text:outline-level="1">Ingediende amendementen en moties</text:h>
      <text:p text:style-name="ifm_p_mt.3.76mm_ifm">In de bijlage treft u een overzicht aan van de ingediende amendementen en moties met daarbij mijn oordeel. Tevens treft u als bijlage de quickscans aan waarmee de Belastingdienst de amendementen beoordeelt op uitvoeringsaspecten<text:note text:id="ID-862507-d36e112"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Financiën,<text:line-break/>M.<text:s/>Snel</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oordeel amendementen pakket Belastingplan 2019 en het wetsvoorstel Wet implementatie van de eerste EU-richtlijn antibelastingontwijking</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Korte omschrijving amendement</text:p>
            </table:table-cell>
            <table:table-cell table:style-name="table.cell.border-top.border-bottom.padding-top.bottom.pleft.pright">
              <text:p text:style-name="text.cell.6.5.left">Indiener(s)</text:p>
            </table:table-cell>
            <table:table-cell table:style-name="table.cell.border-top.border-bottom.padding-top.bottom.pleft.pright">
              <text:p text:style-name="text.cell.6.5.left">Oordeel</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text:span text:style-name="ifm_span_font.semi-bold_ifm">Kamerstuk </text:span><text:span text:style-name="ifm_span_font.semi-bold_ifm">35 026, nr. 27</text:span></text:p>
          </table:table-cell>
          <table:table-cell table:style-name="table.cell.padding-top.top.pleft.pright">
            <text:p text:style-name="text.cell.6.5.left">Er wordt een extra verlaagd btw-tarief geïntroduceerd voor kraanwater (6%).</text:p>
          </table:table-cell>
          <table:table-cell table:style-name="table.cell.padding-top.top.pleft.pright">
            <text:p text:style-name="text.cell.6.5.left">Leijten</text:p>
            <text:p text:style-name="text.cell.6.5.left">Laçin</text:p>
          </table:table-cell>
          <table:table-cell table:style-name="table.cell.padding-top.top.pleft.pright">
            <text:p text:style-name="text.cell.6.5.left">Ontraden</text:p>
          </table:table-cell>
          <table:table-cell table:style-name="table.cell.padding-top.top.pleft.pright">
            <text:p text:style-name="text.cell.6.5.left">Vervangt Kamerstuk 35 026, nr. 25</text:p>
          </table:table-cell>
        </table:table-row>
        <table:table-row>
          <table:table-cell table:style-name="table.cell.top">
            <text:p text:style-name="text.cell.6.5.left"><text:span text:style-name="ifm_span_font.semi-bold_ifm">Kamerstuk </text:span><text:span text:style-name="ifm_span_font.semi-bold_ifm">35 026, nr. 33</text:span></text:p>
          </table:table-cell>
          <table:table-cell table:style-name="table.cell.top.pleft.pright">
            <text:p text:style-name="text.cell.6.5.left">De drempel voor de giftenaftrek wordt vanaf 2020 geleidelijk verlaagd naar structureel 0,7% in 2023.</text:p>
          </table:table-cell>
          <table:table-cell table:style-name="table.cell.top.pleft.pright">
            <text:p text:style-name="text.cell.6.5.left">Stoffe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6, nr. 34</text:span></text:p>
          </table:table-cell>
          <table:table-cell table:style-name="table.cell.top.pleft.pright">
            <text:p text:style-name="text.cell.6.5.left">De Nederlandse sportvrijstelling treedt een jaar later in werking.</text:p>
          </table:table-cell>
          <table:table-cell table:style-name="table.cell.top.pleft.pright">
            <text:p text:style-name="text.cell.6.5.left">Leij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6, nr. 35</text:span></text:p>
          </table:table-cell>
          <table:table-cell table:style-name="table.cell.top.pleft.pright">
            <text:p text:style-name="text.cell.6.5.left">De verhoging van het verlaagde btw-tarief gaat niet door.</text:p>
          </table:table-cell>
          <table:table-cell table:style-name="table.cell.top.pleft.pright">
            <text:p text:style-name="text.cell.6.5.left">Snels</text:p>
            <text:p text:style-name="text.cell.6.5.left">Leijten</text:p>
            <text:p text:style-name="text.cell.6.5.left">Nijboer</text:p>
          </table:table-cell>
          <table:table-cell table:style-name="table.cell.top.pleft.pright">
            <text:p text:style-name="text.cell.6.5.left">Ontraden</text:p>
          </table:table-cell>
          <table:table-cell table:style-name="table.cell.top.pleft.pright">
            <text:p text:style-name="text.cell.6.5.left">Vervangt Kamerstuk 35 026, nr. 8</text:p>
          </table:table-cell>
        </table:table-row>
        <table:table-row>
          <table:table-cell table:style-name="table.cell.top">
            <text:p text:style-name="text.cell.6.5.left"><text:span text:style-name="ifm_span_font.semi-bold_ifm">Kamerstuk </text:span><text:span text:style-name="ifm_span_font.semi-bold_ifm">35 026, nr. 36</text:span></text:p>
          </table:table-cell>
          <table:table-cell table:style-name="table.cell.top.pleft.pright">
            <text:p text:style-name="text.cell.6.5.left">De vaste voet in de inkomensafhankelijke combinatiekorting (IACK) behouden en een afbouwtraject IACK introduceren.</text:p>
          </table:table-cell>
          <table:table-cell table:style-name="table.cell.top.pleft.pright">
            <text:p text:style-name="text.cell.6.5.left">Snels</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6, nr. 37</text:span></text:p>
          </table:table-cell>
          <table:table-cell table:style-name="table.cell.top.pleft.pright">
            <text:p text:style-name="text.cell.6.5.left">De expatregeling wordt afgetopt met overgangsecht.</text:p>
          </table:table-cell>
          <table:table-cell table:style-name="table.cell.top.pleft.pright">
            <text:p text:style-name="text.cell.6.5.left">Snels</text:p>
            <text:p text:style-name="text.cell.6.5.left">Leij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6, nr. 39</text:span></text:p>
          </table:table-cell>
          <table:table-cell table:style-name="table.cell.top.pleft.pright">
            <text:p text:style-name="text.cell.6.5.left">Vanaf 1 januari 2020 bestaat bij lonen (inclusief kostenvergoedingen en dergelijke) boven € 178.000 geen recht op toepassing van de 30%-regeling of op het onbelast vergoeden van de werkelijke extraterritoriale kosten.</text:p>
            <text:p text:style-name="text.cell.6.5.left">Voor op 31 december 2018 bestaande gevallen geldt dit pas vanaf 2021.</text:p>
          </table:table-cell>
          <table:table-cell table:style-name="table.cell.top.pleft.pright">
            <text:p text:style-name="text.cell.6.5.left">Nijboer</text:p>
            <text:p text:style-name="text.cell.6.5.left">Stoffer</text:p>
          </table:table-cell>
          <table:table-cell table:style-name="table.cell.top.pleft.pright">
            <text:p text:style-name="text.cell.6.5.left">Ontraden</text:p>
          </table:table-cell>
          <table:table-cell table:style-name="table.cell.top.pleft.pright">
            <text:p text:style-name="text.cell.6.5.left">Vervangt Kamerstuk 35 026, nr. 32</text:p>
          </table:table-cell>
        </table:table-row>
        <table:table-row>
          <table:table-cell table:style-name="table.cell.top">
            <text:p text:style-name="text.cell.6.5.left"><text:span text:style-name="ifm_span_font.semi-bold_ifm">Kamerstuk </text:span><text:span text:style-name="ifm_span_font.semi-bold_ifm">35 026, nr. 40</text:span></text:p>
          </table:table-cell>
          <table:table-cell table:style-name="table.cell.top.pleft.pright">
            <text:p text:style-name="text.cell.6.5.left">Overdrachtsbelasting voor de verkrijging van een eerste woning verlagen naar 0% om starters tegemoet te komen.</text:p>
          </table:table-cell>
          <table:table-cell table:style-name="table.cell.top.pleft.pright">
            <text:p text:style-name="text.cell.6.5.left">Nijboer</text:p>
          </table:table-cell>
          <table:table-cell table:style-name="table.cell.top.pleft.pright">
            <text:p text:style-name="text.cell.6.5.left">Ontraden</text:p>
          </table:table-cell>
          <table:table-cell table:style-name="table.cell.top.pleft.pright">
            <text:p text:style-name="text.cell.6.5.left">Vervangt Kamerstuk 35 026, nr. 17</text:p>
          </table:table-cell>
        </table:table-row>
        <table:table-row>
          <table:table-cell table:style-name="table.cell.top">
            <text:p text:style-name="text.cell.6.5.left"><text:span text:style-name="ifm_span_font.semi-bold_ifm">Kamerstuk </text:span><text:span text:style-name="ifm_span_font.semi-bold_ifm">35 026, nr. 42</text:span></text:p>
          </table:table-cell>
          <table:table-cell table:style-name="table.cell.top.pleft.pright">
            <text:p text:style-name="text.cell.6.5.left">De ZW-uitkering blijft meetellen als inkomen dat bepalend is voor de hoogte van de arbeidskorting en de IACK</text:p>
          </table:table-cell>
          <table:table-cell table:style-name="table.cell.top.pleft.pright">
            <text:p text:style-name="text.cell.6.5.left">Nijboer</text:p>
            <text:p text:style-name="text.cell.6.5.left">Gijs van Dijk</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6, nr. 43</text:span></text:p>
          </table:table-cell>
          <table:table-cell table:style-name="table.cell.top.pleft.pright">
            <text:p text:style-name="text.cell.6.5.left">De introductie van het tweeschijvenstelsel in de IB en de daarmee samenhangende tariefpercentages wordt tegengegaan.</text:p>
          </table:table-cell>
          <table:table-cell table:style-name="table.cell.top.pleft.pright">
            <text:p text:style-name="text.cell.6.5.left">Snels</text:p>
            <text:p text:style-name="text.cell.6.5.left">Leijten</text:p>
            <text:p text:style-name="text.cell.6.5.left">Nijboer</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6, nr. 44</text:span></text:p>
          </table:table-cell>
          <table:table-cell table:style-name="table.cell.top.pleft.pright">
            <text:p text:style-name="text.cell.6.5.left">Het amendement ziet op het per direct afschaffen van én de 30%-regeling voor ingekomen werknemers én het lage inkomensvoordeel (LIV).</text:p>
          </table:table-cell>
          <table:table-cell table:style-name="table.cell.top.pleft.pright">
            <text:p text:style-name="text.cell.6.5.left">Van Rooijen</text:p>
            <text:p text:style-name="text.cell.6.5.left">Van Brenk</text:p>
          </table:table-cell>
          <table:table-cell table:style-name="table.cell.top.pleft.pright">
            <text:p text:style-name="text.cell.6.5.left">Ontraden</text:p>
          </table:table-cell>
          <table:table-cell table:style-name="table.cell.top.pleft.pright">
            <text:p text:style-name="text.cell.6.5.left">Vervangt Kamerstuk 35 026, nr. 19</text:p>
          </table:table-cell>
        </table:table-row>
        <table:table-row>
          <table:table-cell table:style-name="table.cell.top">
            <text:p text:style-name="text.cell.6.5.left">
                                 <text:span text:style-name="ifm_span_font.semi-bold_ifm">35 026, nr. 52</text:span></text:p>
          </table:table-cell>
          <table:table-cell table:style-name="table.cell.top.pleft.pright">
            <text:p text:style-name="text.cell.6.5.left">Gemeenten de mogelijkheid bieden voor bepaalde sbbi’s en anbi’s voor de onroerendezaakbelasting (OZB) het (veelal lagere) eigenaarstarief voor woningen vast te stellen, in plaats van het (veelal hogere) gebruikerstarief of eigenaarstarief voor niet-woningen.</text:p>
          </table:table-cell>
          <table:table-cell table:style-name="table.cell.top.pleft.pright">
            <text:p text:style-name="text.cell.6.5.left">Omtzigt</text:p>
            <text:p text:style-name="text.cell.6.5.left">Bruins</text:p>
            <text:p text:style-name="text.cell.6.5.left">Van Weyenberg</text:p>
            <text:p text:style-name="text.cell.6.5.left">Stoffer</text:p>
          </table:table-cell>
          <table:table-cell table:style-name="table.cell.top.pleft.pright">
            <text:p text:style-name="text.cell.6.5.left">Ontraden</text:p>
          </table:table-cell>
          <table:table-cell table:style-name="table.cell.top.pleft.pright">
            <text:p text:style-name="text.cell.6.5.left">Vervangt Kamerstuk 35 026, nr. 41</text:p>
          </table:table-cell>
        </table:table-row>
        <table:table-row>
          <table:table-cell table:style-name="table.cell.top">
            <text:p text:style-name="text.cell.6.5.left"><text:span text:style-name="ifm_span_font.semi-bold_ifm">Kamerstuk </text:span><text:span text:style-name="ifm_span_font.semi-bold_ifm">35 027, nr. 10</text:span></text:p>
          </table:table-cell>
          <table:table-cell table:style-name="table.cell.top.pleft.pright">
            <text:p text:style-name="text.cell.6.5.left">Het percentage van de S&amp;O-regeling verlagen tot nul en daarmee de aftrek feitelijk afschaffen.</text:p>
          </table:table-cell>
          <table:table-cell table:style-name="table.cell.top.pleft.pright">
            <text:p text:style-name="text.cell.6.5.left">Van Aalst</text:p>
          </table:table-cell>
          <table:table-cell table:style-name="table.cell.top.pleft.pright">
            <text:p text:style-name="text.cell.6.5.left">Ontraden</text:p>
          </table:table-cell>
          <table:table-cell table:style-name="table.cell.top.pleft.pright">
            <text:p text:style-name="text.cell.6.5.left">Vervangt Kamerstuk 35 027, nr. 8</text:p>
          </table:table-cell>
        </table:table-row>
        <table:table-row>
          <table:table-cell table:style-name="table.cell.top">
            <text:p text:style-name="text.cell.6.5.left"><text:span text:style-name="ifm_span_font.semi-bold_ifm">Kamerstuk     </text:span><text:span text:style-name="ifm_span_font.semi-bold_ifm">35 028, nr. 6</text:span></text:p>
          </table:table-cell>
          <table:table-cell table:style-name="table.cell.top.pleft.pright">
            <text:p text:style-name="text.cell.6.5.left">Afschaffing dividendbelasting ongedaan maken.</text:p>
          </table:table-cell>
          <table:table-cell table:style-name="table.cell.top.pleft.pright">
            <text:p text:style-name="text.cell.6.5.left">Azarkan</text:p>
          </table:table-cell>
          <table:table-cell table:style-name="table.cell.top.pleft.pright">
            <text:p text:style-name="text.cell.6.5.left"><text:span text:style-name="ifm_span_font.italic_ifm">Achterhaald</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8, nr. 19</text:span></text:p>
          </table:table-cell>
          <table:table-cell table:style-name="table.cell.top.pleft.pright">
            <text:p text:style-name="text.cell.6.5.left">Verhoging van het tarief in de tweede tariefschijf van de vennootschapsbelasting.</text:p>
          </table:table-cell>
          <table:table-cell table:style-name="table.cell.top.pleft.pright">
            <text:p text:style-name="text.cell.6.5.left">Nijboer</text:p>
          </table:table-cell>
          <table:table-cell table:style-name="table.cell.top.pleft.pright">
            <text:p text:style-name="text.cell.6.5.left">Ontraden</text:p>
          </table:table-cell>
          <table:table-cell table:style-name="table.cell.top.pleft.pright">
            <text:p text:style-name="text.cell.6.5.left">Vervangt Kamerstuk 35 028, nr. 9.</text:p>
          </table:table-cell>
        </table:table-row>
        <table:table-row>
          <table:table-cell table:style-name="table.cell.top">
            <text:p text:style-name="text.cell.6.5.left"><text:span text:style-name="ifm_span_font.semi-bold_ifm">Kamerstuk </text:span><text:span text:style-name="ifm_span_font.semi-bold_ifm">35 028, nr. 20</text:span></text:p>
          </table:table-cell>
          <table:table-cell table:style-name="table.cell.top.pleft.pright">
            <text:p text:style-name="text.cell.6.5.left">Het niet verlagen van de tarieven in de vennootschapsbelasting.</text:p>
          </table:table-cell>
          <table:table-cell table:style-name="table.cell.top.pleft.pright">
            <text:p text:style-name="text.cell.6.5.left">Van Rooij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8, nr. 23</text:span></text:p>
          </table:table-cell>
          <table:table-cell table:style-name="table.cell.top.pleft.pright">
            <text:p text:style-name="text.cell.6.5.left">Verhoging van het hoge tarief van de vennootschapsbelasting.</text:p>
          </table:table-cell>
          <table:table-cell table:style-name="table.cell.top.pleft.pright">
            <text:p text:style-name="text.cell.6.5.left">Kwint</text:p>
          </table:table-cell>
          <table:table-cell table:style-name="table.cell.top.pleft.pright">
            <text:p text:style-name="text.cell.6.5.left">Ontraden</text:p>
          </table:table-cell>
          <table:table-cell table:style-name="table.cell.top.pleft.pright">
            <text:p text:style-name="text.cell.6.5.left">Vervangt Kamerstuk 35 028, nr. 12</text:p>
          </table:table-cell>
        </table:table-row>
        <table:table-row>
          <table:table-cell table:style-name="table.cell.top">
            <text:p text:style-name="text.cell.6.5.left"><text:span text:style-name="ifm_span_font.semi-bold_ifm">Kamerstuk </text:span><text:span text:style-name="ifm_span_font.semi-bold_ifm">35 028, nr. 24</text:span></text:p>
          </table:table-cell>
          <table:table-cell table:style-name="table.cell.top.pleft.pright">
            <text:p text:style-name="text.cell.6.5.left">Verlaging tarief verhuurderheffing met 0,15%-punt.</text:p>
            <text:p text:style-name="text.cell.6.5.left">Dekking via verhoging <text:span text:style-name="ifm_span_font.italic_ifm">hoge </text:span>vpb-tarief met 1%-punt.</text:p>
          </table:table-cell>
          <table:table-cell table:style-name="table.cell.top.pleft.pright">
            <text:p text:style-name="text.cell.6.5.left">Beckerman</text:p>
            <text:p text:style-name="text.cell.6.5.left">Leijten</text:p>
          </table:table-cell>
          <table:table-cell table:style-name="table.cell.top.pleft.pright">
            <text:p text:style-name="text.cell.6.5.left">Ontraden</text:p>
          </table:table-cell>
          <table:table-cell table:style-name="table.cell.top.pleft.pright">
            <text:p text:style-name="text.cell.6.5.left">Vervangt Kamerstuk 35 028, nr. 10</text:p>
          </table:table-cell>
        </table:table-row>
        <table:table-row>
          <table:table-cell table:style-name="table.cell.top">
            <text:p text:style-name="text.cell.6.5.left"><text:span text:style-name="ifm_span_font.semi-bold_ifm">Kamerstuk </text:span><text:span text:style-name="ifm_span_font.semi-bold_ifm">35 028, nr. 27</text:span></text:p>
          </table:table-cell>
          <table:table-cell table:style-name="table.cell.top.pleft.pright">
            <text:p text:style-name="text.cell.6.5.left">Dit amendement regelt dat fiscale beleggingsinstellingen niet meer mogen investeren in Nederlands vastgoed.</text:p>
          </table:table-cell>
          <table:table-cell table:style-name="table.cell.top.pleft.pright">
            <text:p text:style-name="text.cell.6.5.left">Leijten</text:p>
            <text:p text:style-name="text.cell.6.5.left">Beckerman</text:p>
          </table:table-cell>
          <table:table-cell table:style-name="table.cell.top.pleft.pright">
            <text:p text:style-name="text.cell.6.5.left">Ontraden</text:p>
          </table:table-cell>
          <table:table-cell table:style-name="table.cell.top.pleft.pright">
            <text:p text:style-name="text.cell.6.5.left">Vervangt Kamerstuk 35 028, nr. 25</text:p>
          </table:table-cell>
        </table:table-row>
        <table:table-row>
          <table:table-cell table:style-name="table.cell.top">
            <text:p text:style-name="text.cell.6.5.left"><text:span text:style-name="ifm_span_font.semi-bold_ifm">Kamerstuk </text:span><text:span text:style-name="ifm_span_font.semi-bold_ifm">35 028, nr. 28</text:span></text:p>
          </table:table-cell>
          <table:table-cell table:style-name="table.cell.top.pleft.pright">
            <text:p text:style-name="text.cell.6.5.left">Het niet verlagen van de tarieven in de vennootschapsbelasting.</text:p>
          </table:table-cell>
          <table:table-cell table:style-name="table.cell.top.pleft.pright">
            <text:p text:style-name="text.cell.6.5.left">Snels</text:p>
            <text:p text:style-name="text.cell.6.5.left">Leijten</text:p>
            <text:p text:style-name="text.cell.6.5.left">Nijboer</text:p>
          </table:table-cell>
          <table:table-cell table:style-name="table.cell.top.pleft.pright">
            <text:p text:style-name="text.cell.6.5.left">Ontraden</text:p>
          </table:table-cell>
          <table:table-cell table:style-name="table.cell.top.pleft.pright">
            <text:p text:style-name="text.cell.6.5.left">Vervangt Kamerstuk 35 028, nr. 15</text:p>
          </table:table-cell>
        </table:table-row>
        <table:table-row>
          <table:table-cell table:style-name="table.cell.top">
            <text:p text:style-name="text.cell.6.5.left"><text:span text:style-name="ifm_span_font.semi-bold_ifm">Kamerstuk </text:span><text:span text:style-name="ifm_span_font.semi-bold_ifm">35 028, nr. 29</text:span></text:p>
          </table:table-cell>
          <table:table-cell table:style-name="table.cell.top.pleft.pright">
            <text:p text:style-name="text.cell.6.5.left">Verhoging van het tarief van de innovatiebox van 7% naar 10%.</text:p>
          </table:table-cell>
          <table:table-cell table:style-name="table.cell.top.pleft.pright">
            <text:p text:style-name="text.cell.6.5.left">Snels</text:p>
            <text:p text:style-name="text.cell.6.5.left">Nijboer</text:p>
          </table:table-cell>
          <table:table-cell table:style-name="table.cell.top.pleft.pright">
            <text:p text:style-name="text.cell.6.5.left">Ontraden</text:p>
          </table:table-cell>
          <table:table-cell table:style-name="table.cell.top.pleft.pright">
            <text:p text:style-name="text.cell.6.5.left">Vervangt Kamerstuk 35 028, nr. 16</text:p>
          </table:table-cell>
        </table:table-row>
        <table:table-row>
          <table:table-cell table:style-name="table.cell.top">
            <text:p text:style-name="text.cell.6.5.left"><text:span text:style-name="ifm_span_font.semi-bold_ifm">Kamerstuk </text:span><text:span text:style-name="ifm_span_font.semi-bold_ifm">35 028, nr. 30</text:span></text:p>
          </table:table-cell>
          <table:table-cell table:style-name="table.cell.top.pleft.pright">
            <text:p text:style-name="text.cell.6.5.left">Dit amendement regelt dat fiscale beleggingsinstellingen niet meer mogen investeren in Nederlands vastgoed.</text:p>
          </table:table-cell>
          <table:table-cell table:style-name="table.cell.top.pleft.pright">
            <text:p text:style-name="text.cell.6.5.left">Leijten</text:p>
            <text:p text:style-name="text.cell.6.5.left">Beckerman</text:p>
          </table:table-cell>
          <table:table-cell table:style-name="table.cell.top.pleft.pright">
            <text:p text:style-name="text.cell.6.5.left">Ontraden</text:p>
          </table:table-cell>
          <table:table-cell table:style-name="table.cell.top.pleft.pright">
            <text:p text:style-name="text.cell.6.5.left">Vervangt Kamerstuk 35 028, nr. 25.</text:p>
            <text:p text:style-name="text.cell.6.5.left">Dubbel met Kamerstuk 35 028, nr. 27</text:p>
          </table:table-cell>
        </table:table-row>
        <table:table-row>
          <table:table-cell table:style-name="table.cell.top">
            <text:p text:style-name="text.cell.6.5.left"><text:span text:style-name="ifm_span_font.semi-bold_ifm">Kamerstuk </text:span><text:span text:style-name="ifm_span_font.semi-bold_ifm">35 028, nr. 31</text:span></text:p>
          </table:table-cell>
          <table:table-cell table:style-name="table.cell.top.pleft.pright">
            <text:p text:style-name="text.cell.6.5.left">Verhoging 25%-tarief Vpb met 0,24%-punt.</text:p>
          </table:table-cell>
          <table:table-cell table:style-name="table.cell.top.pleft.pright">
            <text:p text:style-name="text.cell.6.5.left">Nijboer</text:p>
            <text:p text:style-name="text.cell.6.5.left">Gijs van Dijk</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9, nr. 11</text:span></text:p>
          </table:table-cell>
          <table:table-cell table:style-name="table.cell.top.pleft.pright">
            <text:p text:style-name="text.cell.6.5.left">Regelt dat de belasting op leidingwater komt te vervallen.</text:p>
          </table:table-cell>
          <table:table-cell table:style-name="table.cell.top.pleft.pright">
            <text:p text:style-name="text.cell.6.5.left">Van Rooijen</text:p>
            <text:p text:style-name="text.cell.6.5.left">Van Brenk</text:p>
          </table:table-cell>
          <table:table-cell table:style-name="table.cell.top.pleft.pright">
            <text:p text:style-name="text.cell.6.5.left">Ontraden</text:p>
          </table:table-cell>
          <table:table-cell table:style-name="table.cell.top.pleft.pright">
            <text:p text:style-name="text.cell.6.5.left">Vervangt Kamerstuk 35 029, nr. 10</text:p>
          </table:table-cell>
        </table:table-row>
        <table:table-row>
          <table:table-cell table:style-name="table.cell.top">
            <text:p text:style-name="text.cell.6.5.left"><text:span text:style-name="ifm_span_font.semi-bold_ifm">Kamerstuk </text:span><text:span text:style-name="ifm_span_font.semi-bold_ifm">35 029, nr. 12</text:span></text:p>
          </table:table-cell>
          <table:table-cell table:style-name="table.cell.top.pleft.pright">
            <text:p text:style-name="text.cell.6.5.left">De verlaging van de belastingvermindering in de energiebelasting (EB) met € 51 gaat niet door.</text:p>
          </table:table-cell>
          <table:table-cell table:style-name="table.cell.top.pleft.pright">
            <text:p text:style-name="text.cell.6.5.left">Snels</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29, nr. 14</text:span></text:p>
          </table:table-cell>
          <table:table-cell table:style-name="table.cell.top.pleft.pright">
            <text:p text:style-name="text.cell.6.5.left">De verlaging van de belastingvermindering in de energiebelasting (EB) met € 51 gaat niet door.</text:p>
          </table:table-cell>
          <table:table-cell table:style-name="table.cell.top.pleft.pright">
            <text:p text:style-name="text.cell.6.5.left">Leijten</text:p>
            <text:p text:style-name="text.cell.6.5.left">Beckerman</text:p>
          </table:table-cell>
          <table:table-cell table:style-name="table.cell.top.pleft.pright">
            <text:p text:style-name="text.cell.6.5.left">Ontraden</text:p>
          </table:table-cell>
          <table:table-cell table:style-name="table.cell.top.pleft.pright">
            <text:p text:style-name="text.cell.6.5.left">Vervangt Kamerstuk 35 029, nr. 13</text:p>
          </table:table-cell>
        </table:table-row>
        <table:table-row>
          <table:table-cell table:style-name="table.cell.top">
            <text:p text:style-name="text.cell.6.5.left"><text:span text:style-name="ifm_span_font.semi-bold_ifm">Kamerstuk </text:span><text:span text:style-name="ifm_span_font.semi-bold_ifm">35 029, nr. 18</text:span></text:p>
          </table:table-cell>
          <table:table-cell table:style-name="table.cell.top.pleft.pright">
            <text:p text:style-name="text.cell.6.5.left">Vrijstelling van afvalstoffenbelasting voor afzonderlijk aangeboden asbestafval van daken die t/m 2024 nog moeten worden gesaneerd (ca. 80 miljoen m<text:span text:style-name="ifm_span_font.superscript_ifm">2</text:span>).</text:p>
          </table:table-cell>
          <table:table-cell table:style-name="table.cell.top.pleft.pright">
            <text:p text:style-name="text.cell.6.5.left">Stoffer</text:p>
            <text:p text:style-name="text.cell.6.5.left">Omtzigt</text:p>
            <text:p text:style-name="text.cell.6.5.left">Ziengs</text:p>
          </table:table-cell>
          <table:table-cell table:style-name="table.cell.top.pleft.pright">
            <text:p text:style-name="text.cell.6.5.left">Oordeel Kamer</text:p>
          </table:table-cell>
          <table:table-cell table:style-name="table.cell.top.pleft.pright">
            <text:p text:style-name="text.cell.6.5.left">Vervangt Kamerstuk 35 029, nr. 16</text:p>
          </table:table-cell>
        </table:table-row>
        <table:table-row>
          <table:table-cell table:style-name="table.cell.top">
            <text:p text:style-name="text.cell.6.5.left"><text:span text:style-name="ifm_span_font.semi-bold_ifm">Kamerstuk </text:span><text:span text:style-name="ifm_span_font.semi-bold_ifm">35 029, nr. 19</text:span></text:p>
          </table:table-cell>
          <table:table-cell table:style-name="table.cell.top.pleft.pright">
            <text:p text:style-name="text.cell.6.5.left">Het amendement beoogt de afschaffing van de BPM-teruggaafregeling voor taxi- en openbaar vervoer voertuigen niet te laten doorgaan.</text:p>
          </table:table-cell>
          <table:table-cell table:style-name="table.cell.top.pleft.pright">
            <text:p text:style-name="text.cell.6.5.left">Leijten</text:p>
            <text:p text:style-name="text.cell.6.5.left">Laçin</text:p>
          </table:table-cell>
          <table:table-cell table:style-name="table.cell.top.pleft.pright">
            <text:p text:style-name="text.cell.6.5.left">Ontraden</text:p>
          </table:table-cell>
          <table:table-cell table:style-name="table.cell.top.pleft.pright">
            <text:p text:style-name="text.cell.6.5.left">Vervangt Kamerstuk 35 029, nr. 17</text:p>
          </table:table-cell>
        </table:table-row>
        <table:table-row>
          <table:table-cell table:style-name="table.cell.top">
            <text:p text:style-name="text.cell.6.5.left"><text:span text:style-name="ifm_span_font.semi-bold_ifm">Kamerstuk </text:span><text:span text:style-name="ifm_span_font.semi-bold_ifm">35 030, nr. 5</text:span></text:p>
          </table:table-cell>
          <table:table-cell table:style-name="table.cell.top.pleft.pright">
            <text:p text:style-name="text.cell.6.5.left">Het opnemen van een uitzondering voor woningbouwcorporaties in de earningsstrippingmaatregel uit ATAD1.</text:p>
          </table:table-cell>
          <table:table-cell table:style-name="table.cell.top.pleft.pright">
            <text:p text:style-name="text.cell.6.5.left">Beckerman</text:p>
            <text:p text:style-name="text.cell.6.5.left">Leij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30, nr. 10</text:span></text:p>
          </table:table-cell>
          <table:table-cell table:style-name="table.cell.top.pleft.pright">
            <text:p text:style-name="text.cell.6.5.left">Het voorgestelde tarief van 7% bij de beoordeling of sprake is van een laagbelastende staat wordt verhoogd naar 9%.</text:p>
          </table:table-cell>
          <table:table-cell table:style-name="table.cell.top.pleft.pright">
            <text:p text:style-name="text.cell.6.5.left">Van Weyenberg</text:p>
            <text:p text:style-name="text.cell.6.5.left">Omtzigt</text:p>
            <text:p text:style-name="text.cell.6.5.left">Bruins</text:p>
            <text:p text:style-name="text.cell.6.5.left">Snels</text:p>
          </table:table-cell>
          <table:table-cell table:style-name="table.cell.top.pleft.pright">
            <text:p text:style-name="text.cell.6.5.left">Oordeel Kamer</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30, nr. 12</text:span></text:p>
          </table:table-cell>
          <table:table-cell table:style-name="table.cell.top.pleft.pright">
            <text:p text:style-name="text.cell.6.5.left">Dit amendement verruimt het toepassingsbereik van de aanvullende CFC-maatregel door de uitzondering voor CFCs met «wezenlijke economische activiteiten» te laten vervallen.</text:p>
          </table:table-cell>
          <table:table-cell table:style-name="table.cell.top.pleft.pright">
            <text:p text:style-name="text.cell.6.5.left">Leij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30, nr. 13</text:span></text:p>
          </table:table-cell>
          <table:table-cell table:style-name="table.cell.top.pleft.pright">
            <text:p text:style-name="text.cell.6.5.left">De earningsstrippingmaatregel beperkt de aftrekbaarheid van het saldo aan rente tot 30% van de fiscale EBITDA. Met dit amendement wordt dit percentage verlaagd van 30% tot 10%, waardoor minder rente aftrekbaar is.</text:p>
          </table:table-cell>
          <table:table-cell table:style-name="table.cell.top.pleft.pright">
            <text:p text:style-name="text.cell.6.5.left">Leij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top">
            <text:p text:style-name="text.cell.6.5.left"><text:span text:style-name="ifm_span_font.semi-bold_ifm">Kamerstuk </text:span><text:span text:style-name="ifm_span_font.semi-bold_ifm">35 030, nr. 15</text:span></text:p>
          </table:table-cell>
          <table:table-cell table:style-name="table.cell.top.pleft.pright">
            <text:p text:style-name="text.cell.6.5.left">Het tarief van 7% bij de beoordeling of sprake is van een laagbelastende staat te verhogen naar 10%.</text:p>
          </table:table-cell>
          <table:table-cell table:style-name="table.cell.top.pleft.pright">
            <text:p text:style-name="text.cell.6.5.left">Nijboer</text:p>
            <text:p text:style-name="text.cell.6.5.left">Leijten</text:p>
          </table:table-cell>
          <table:table-cell table:style-name="table.cell.top.pleft.pright">
            <text:p text:style-name="text.cell.6.5.left">Ontrade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Kamerstuk </text:span><text:span text:style-name="ifm_span_font.semi-bold_ifm">35 030, nr. 17</text:span></text:p>
          </table:table-cell>
          <table:table-cell table:style-name="table.cell.border-bottom.top.pleft.pright">
            <text:p text:style-name="text.cell.6.5.left">In beginsel alle (in)directe dochters van een NL belastingplichtige aanmerken als CFC (ongeacht vestigingsland of van toepassing zijnde tarief) en is de aanvullende CFC-maatregel alleen niet van toepassing als de CFC een «<text:span text:style-name="ifm_span_font.italic_ifm">wezenlijke economische activiteiten</text:span>» uitoefent.</text:p>
          </table:table-cell>
          <table:table-cell table:style-name="table.cell.border-bottom.top.pleft.pright">
            <text:p text:style-name="text.cell.6.5.left">Leijten</text:p>
            <text:p text:style-name="text.cell.6.5.left">Snels</text:p>
            <text:p text:style-name="text.cell.6.5.left">Nijboer</text:p>
          </table:table-cell>
          <table:table-cell table:style-name="table.cell.border-bottom.top.pleft.pright">
            <text:p text:style-name="text.cell.6.5.left">Ontraden</text:p>
          </table:table-cell>
          <table:table-cell table:style-name="table.cell.border-bottom.top.pleft.pright">
            <text:p text:style-name="text.cell.6.5.left">Vervangt Kamerstuk 35 030, nr. 1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oordeel moties pakket Belastingplan 2019 en het wetsvoorstel Wet implementatie van de eerste EU-richtlijn antibelastingontwijking</text:p>
            </table:table-cell>
          </table:table-row>
          <table:table-row>
            <table:table-cell table:style-name="table.cell.border-top.border-bottom.padding-top.bottom">
              <text:p text:style-name="text.cell.6.5.left">Nummer</text:p>
            </table:table-cell>
            <table:table-cell table:style-name="table.cell.border-top.border-bottom.padding-top.bottom.pleft.pright">
              <text:p text:style-name="text.cell.6.5.left">Korte omschrijving motie</text:p>
            </table:table-cell>
            <table:table-cell table:style-name="table.cell.border-top.border-bottom.padding-top.bottom.pleft.pright">
              <text:p text:style-name="text.cell.6.5.left">Indiener(s)</text:p>
            </table:table-cell>
            <table:table-cell table:style-name="table.cell.border-top.border-bottom.padding-top.bottom.pleft.pright">
              <text:p text:style-name="text.cell.6.5.left">Oordeel</text:p>
            </table:table-cell>
          </table:table-row>
        </table:table-header-rows>
        <table:table-row>
          <table:table-cell table:style-name="table.cell.padding-top.top">
            <text:p text:style-name="text.cell.6.5.left"><text:span text:style-name="ifm_span_font.semi-bold_ifm">Kamerstuk </text:span><text:span text:style-name="ifm_span_font.semi-bold_ifm">35 026, nr. 45</text:span></text:p>
          </table:table-cell>
          <table:table-cell table:style-name="table.cell.padding-top.top.pleft.pright">
            <text:p text:style-name="text.cell.6.5.left">Over terugdraaien van de btw-verhoging op boodschappen</text:p>
          </table:table-cell>
          <table:table-cell table:style-name="table.cell.padding-top.top.pleft.pright">
            <text:p text:style-name="text.cell.6.5.left">Mulder</text:p>
          </table:table-cell>
          <table:table-cell table:style-name="table.cell.padding-top.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6, nr. 46</text:span></text:p>
          </table:table-cell>
          <table:table-cell table:style-name="table.cell.top.pleft.pright">
            <text:p text:style-name="text.cell.6.5.left">Over het afschaffen van de expatregeling</text:p>
          </table:table-cell>
          <table:table-cell table:style-name="table.cell.top.pleft.pright">
            <text:p text:style-name="text.cell.6.5.left">Mulder</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35 026,</text:span></text:p>
            <text:p text:style-name="text.cell.6.5.left">nr. 47</text:p>
          </table:table-cell>
          <table:table-cell table:style-name="table.cell.top.pleft.pright">
            <text:p text:style-name="text.cell.6.5.left">Over het intrekken van de ANBI-status van islamitische organisaties</text:p>
          </table:table-cell>
          <table:table-cell table:style-name="table.cell.top.pleft.pright">
            <text:p text:style-name="text.cell.6.5.left">Mulder</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6, nr. 48</text:span><text:span text:style-name="ifm_span_font.semi-bold_ifm"> </text:span></text:p>
          </table:table-cell>
          <table:table-cell table:style-name="table.cell.top.pleft.pright">
            <text:p text:style-name="text.cell.6.5.left">Over het onderzoeken van de mogelijkheid om de IACK zo vorm te geven dat er meer evenwicht komt tussen een- en tweeverdieners</text:p>
          </table:table-cell>
          <table:table-cell table:style-name="table.cell.top.pleft.pright">
            <text:p text:style-name="text.cell.6.5.left">Snels</text:p>
            <text:p text:style-name="text.cell.6.5.left">Stoffer</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6, nr. 49</text:span></text:p>
          </table:table-cell>
          <table:table-cell table:style-name="table.cell.top.pleft.pright">
            <text:p text:style-name="text.cell.6.5.left">Over het verzoek om het in Handboek loonheffingen naar werkgevers op te nemen welke mogelijkheden er zijn om een studietoelage te verstrekken aan de studerende kinderen van werknemers</text:p>
          </table:table-cell>
          <table:table-cell table:style-name="table.cell.top.pleft.pright">
            <text:p text:style-name="text.cell.6.5.left">Omtzigt</text:p>
            <text:p text:style-name="text.cell.6.5.left">Bruins</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26, nr. 50</text:span></text:p>
          </table:table-cell>
          <table:table-cell table:style-name="table.cell.top.pleft.pright">
            <text:p text:style-name="text.cell.6.5.left">Over het verzoek om in overleg te treden met gemeenten en commerciële sportuitbaters en ze één jaar te geven om oplossingen in hun organisatie te vinden</text:p>
          </table:table-cell>
          <table:table-cell table:style-name="table.cell.top.pleft.pright">
            <text:p text:style-name="text.cell.6.5.left">Leijten</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6, nr. 51</text:span></text:p>
          </table:table-cell>
          <table:table-cell table:style-name="table.cell.top.pleft.pright">
            <text:p text:style-name="text.cell.6.5.left">Over het om met ingang van volgend jaar zo veel mogelijk fiscale wetten gespreid over het jaar in te dienen.</text:p>
          </table:table-cell>
          <table:table-cell table:style-name="table.cell.top.pleft.pright">
            <text:p text:style-name="text.cell.6.5.left">Nijboer</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26, nr. 53</text:span></text:p>
          </table:table-cell>
          <table:table-cell table:style-name="table.cell.top.pleft.pright">
            <text:p text:style-name="text.cell.6.5.left">Over het verzoek om de algemene heffingskorting voor gepensioneerden en die voor werkenden gelijk te trekken</text:p>
          </table:table-cell>
          <table:table-cell table:style-name="table.cell.top.pleft.pright">
            <text:p text:style-name="text.cell.6.5.left">Van Rooijen</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6, nr. 54</text:span></text:p>
            <text:p text:style-name="text.cell.6.5.left"/>
          </table:table-cell>
          <table:table-cell table:style-name="table.cell.top.pleft.pright">
            <text:p text:style-name="text.cell.6.5.left">Over het verzoek om het afbouwpercentage van de ouderenkorting van 15% naar 5% te verlagen</text:p>
          </table:table-cell>
          <table:table-cell table:style-name="table.cell.top.pleft.pright">
            <text:p text:style-name="text.cell.6.5.left">Van Rooijen</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text:span><text:span text:style-name="ifm_span_font.semi-bold_ifm">35 026, nr. 55</text:span></text:p>
          </table:table-cell>
          <table:table-cell table:style-name="table.cell.top.pleft.pright">
            <text:p text:style-name="text.cell.6.5.left">Over het verzoek een poging te doen om in kaart te brengen hoeveel mensen bij benadering een letselschadevergoeding hebben, wat het financiële beslag is op het moment dat letselschadevergoedingen uitgezonderd worden van de vermogensbelasting en op welke wijze deze vergoedingen buiten de vermogensbelasting gehouden zouden kunnen worden en de uitvoerbaarheid van de Belastingdienst in kaart te brengen.</text:p>
          </table:table-cell>
          <table:table-cell table:style-name="table.cell.top.pleft.pright">
            <text:p text:style-name="text.cell.6.5.left">Leijten</text:p>
            <text:p text:style-name="text.cell.6.5.left">Lodders</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7, nr. 11</text:span></text:p>
          </table:table-cell>
          <table:table-cell table:style-name="table.cell.top.pleft.pright">
            <text:p text:style-name="text.cell.6.5.left">Over het verzoek aan de regering om binnen een half jaar met een voorstel te komen om zowel de registratieplicht te handhaven als wanbetalers met een buitenlands kenteken op te sporen</text:p>
          </table:table-cell>
          <table:table-cell table:style-name="table.cell.top.pleft.pright">
            <text:p text:style-name="text.cell.6.5.left">Omtzigt</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28, nr. 32</text:span></text:p>
          </table:table-cell>
          <table:table-cell table:style-name="table.cell.top.pleft.pright">
            <text:p text:style-name="text.cell.6.5.left">Over het verzoek om bij bedrijven die niet aan hun wettelijke fiscale verplichtingen voldoen zo veel als mogelijk de te weinig afgedragen belasting terug te vorderen</text:p>
          </table:table-cell>
          <table:table-cell table:style-name="table.cell.top.pleft.pright">
            <text:p text:style-name="text.cell.6.5.left">Van Raan</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text:span><text:span text:style-name="ifm_span_font.semi-bold_ifm">35 029, nr. 20</text:span></text:p>
          </table:table-cell>
          <table:table-cell table:style-name="table.cell.top.pleft.pright">
            <text:p text:style-name="text.cell.6.5.left">Over het ontwikkelen van een voorstel waarmee zonnepanelen buiten de OZB gehouden worden en het onderzoeken hoe vormen van verduurzaming in de toekomst niet ontmoedigd worden door middel van hogere lokale lasten</text:p>
          </table:table-cell>
          <table:table-cell table:style-name="table.cell.top.pleft.pright">
            <text:p text:style-name="text.cell.6.5.left">Lodders</text:p>
            <text:p text:style-name="text.cell.6.5.left">Van Weyenberg</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29, nr. 21</text:span></text:p>
          </table:table-cell>
          <table:table-cell table:style-name="table.cell.top.pleft.pright">
            <text:p text:style-name="text.cell.6.5.left">Over het verzoek om de afschaffing van de teruggaafregeling in de bpm bij autobrief III of later opnieuw aan de uw Kamer aan te bieden.</text:p>
          </table:table-cell>
          <table:table-cell table:style-name="table.cell.top.pleft.pright">
            <text:p text:style-name="text.cell.6.5.left">Leijten</text:p>
            <text:p text:style-name="text.cell.6.5.left">Laçin</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Kamerstuk </text:span><text:span text:style-name="ifm_span_font.semi-bold_ifm">35 029, nr. 22</text:span></text:p>
          </table:table-cell>
          <table:table-cell table:style-name="table.cell.top.pleft.pright">
            <text:p text:style-name="text.cell.6.5.left">Over het monitoren van de beschikbaarheid van zeer zuinige of emissievrije voertuigen in het zorg- en doelgroepenvervoer</text:p>
          </table:table-cell>
          <table:table-cell table:style-name="table.cell.top.pleft.pright">
            <text:p text:style-name="text.cell.6.5.left">Van Weyenberg</text:p>
            <text:p text:style-name="text.cell.6.5.left">Lodders</text:p>
            <text:p text:style-name="text.cell.6.5.left">Omtzigt</text:p>
            <text:p text:style-name="text.cell.6.5.left">Bruins</text:p>
            <text:p text:style-name="text.cell.6.5.left">Snels</text:p>
            <text:p text:style-name="text.cell.6.5.left">Nijboer</text:p>
            <text:p text:style-name="text.cell.6.5.left">Stoffer</text:p>
            <text:p text:style-name="text.cell.6.5.left">Azarkan</text:p>
            <text:p text:style-name="text.cell.6.5.left">Van Rooijen</text:p>
            <text:p text:style-name="text.cell.6.5.left">Van Raan</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30, nr. 18</text:span></text:p>
          </table:table-cell>
          <table:table-cell table:style-name="table.cell.top.pleft.pright">
            <text:p text:style-name="text.cell.6.5.left">Over het monitoren en evalueren van de effecten van de maatregelen van ATAD1 en hierover uiterlijk in 2024 aan uw Kamer te rapporteren</text:p>
          </table:table-cell>
          <table:table-cell table:style-name="table.cell.top.pleft.pright">
            <text:p text:style-name="text.cell.6.5.left">Lodders</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30, nr. 19</text:span></text:p>
          </table:table-cell>
          <table:table-cell table:style-name="table.cell.top.pleft.pright">
            <text:p text:style-name="text.cell.6.5.left">Over het verzoek om een vervolgonderzoek te laten uitvoeren om te kijken of meer inzicht gegeven kan worden in andere geldstromen en belastingconstructies, en zo mogelijk daar nulmetingen uit te voeren</text:p>
          </table:table-cell>
          <table:table-cell table:style-name="table.cell.top.pleft.pright">
            <text:p text:style-name="text.cell.6.5.left">Leijten</text:p>
            <text:p text:style-name="text.cell.6.5.left">Van Weyenberg</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Kamerstuk </text:span><text:span text:style-name="ifm_span_font.semi-bold_ifm">35 031, nr. 7</text:span></text:p>
          </table:table-cell>
          <table:table-cell table:style-name="table.cell.top.pleft.pright">
            <text:p text:style-name="text.cell.6.5.left">Over het verzoek om de Wet aanpassing kansspelbelasting voor sportweddenschappen met één jaar uit te stellen</text:p>
          </table:table-cell>
          <table:table-cell table:style-name="table.cell.top.pleft.pright">
            <text:p text:style-name="text.cell.6.5.left">Van Rooijen</text:p>
          </table:table-cell>
          <table:table-cell table:style-name="table.cell.top.pleft.pright">
            <text:p text:style-name="text.cell.6.5.left">Ontraden</text:p>
          </table:table-cell>
        </table:table-row>
        <table:table-row>
          <table:table-cell table:style-name="table.cell.border-bottom.top">
            <text:p text:style-name="text.cell.6.5.left"><text:span text:style-name="ifm_span_font.semi-bold_ifm">Kamerstuk</text:span><text:span text:style-name="ifm_span_font.semi-bold_ifm">35 033, nr. 8</text:span></text:p>
          </table:table-cell>
          <table:table-cell table:style-name="table.cell.border-bottom.top.pleft.pright">
            <text:p text:style-name="text.cell.6.5.left">Over de mogelijkheid tot het handhaven van de jaaraangifte voor kleine ondernemers/natuurlijke personen en samenwerkingsverbanden</text:p>
          </table:table-cell>
          <table:table-cell table:style-name="table.cell.border-bottom.top.pleft.pright">
            <text:p text:style-name="text.cell.6.5.left">Lodders</text:p>
            <text:p text:style-name="text.cell.6.5.left">Omtzigt</text:p>
            <text:p text:style-name="text.cell.6.5.left">Bruins</text:p>
          </table:table-cell>
          <table:table-cell table:style-name="table.cell.border-bottom.top.pleft.pright">
            <text:p text:style-name="text.cell.6.5.left">Oordeel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56<text:tab/><text:page-number text:select-page="current"/></text:p>
      </style:footer>
    </style:master-page>
    <style:master-page xmlns:sdu-fn="http://schema.sdu.nl/2011/07/functions" style:name="Landscape" style:page-layout-name="landscape-margin-text">
      <style:footer>
        <text:p text:style-name="footer">Tweede Kamer, vergaderjaar 2018-2019, 35 02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Appreciatie van de ingediende amendementen en moties bij het pakket Belastingplan 2019 en de Wet implementatie eerste EU-richtlijn antibelastingontwijking</dc:title>
    <meta:user-defined meta:name="OVERHEIDop.ParlID/DC.identifier">kst-35026-56</meta:user-defined>
    <meta:user-defined meta:name="OVERHEIDop.ondernummer">56</meta:user-defined>
    <meta:user-defined meta:name="DCTERMS.W3CDTF/DCTERMS.available">2018-11-16</meta:user-defined>
    <meta:user-defined meta:name="OVERHEIDop.KamerstukTypen/DC.type">Brief</meta:user-defined>
    <meta:user-defined meta:name="OVERHEIDop.dossiernummer">35026;35030</meta:user-defined>
    <meta:user-defined meta:name="OVERHEIDop.adviesRvS"/>
    <meta:user-defined meta:name="OVERHEIDop.documenttitel">Appreciatie van de ingediende amendementen en moties bij het pakket Belastingplan 2019 en de Wet implementatie eerste EU-richtlijn antibelastingontwijk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Appreciatie van de ingediende amendementen en moties bij het pakket Belastingplan 2019 en de Wet implementatie eerste EU-richtlijn antibelastingontwijk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