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6-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Nr. 42
      <text:tab/>AMENDEMENT VAN DE LEDEN NIJBOER EN GIJS VAN DIJK</text:h>
      <text:p text:style-name="ifm_p_ifm">Ontvangen 14 november 2018</text:p>
      <text:p text:style-name="ifm_p_mt.3.76mm_indent.0.13in_ifm">De ondergetekenden stellen het volgende amendement voor:</text:p>
      <text:h text:style-name="ifm_p_mt.5.08mm_ifm" text:outline-level="2">I</text:h>
      <text:p text:style-name="ifm_p_mt.3.76mm_indent.0.13in_ifm">In artikel II vervalt onderdeel F.</text:p>
      <text:h text:style-name="ifm_p_mt.5.08mm_ifm" text:outline-level="2">II</text:h>
      <text:p text:style-name="ifm_p_mt.3.76mm_indent.0.13in_ifm">In artikel XV, onderdeel D, vervalt het derde onderdeel.</text:p>
      <text:h text:style-name="ifm_p_mt.5.08mm_ifm" text:outline-level="2">III</text:h>
      <text:p text:style-name="ifm_p_mt.3.76mm_indent.0.13in_ifm">Artikel XXXVII vervalt.</text:p>
      <text:h text:style-name="ifm_p_font.bold_mt.5.08mm_page.keep-with-next_ifm" text:outline-level="2">Toelichting</text:h>
      <text:p text:style-name="ifm_p_mt.4.23mm_indent.0.13in_ifm">Dit amendement regelt dat de ZW-uitkering blijft meetellen als inkomen dat bepalend is voor de hoogte van de arbeidskorting en de inkomensafhankelijke combinatiekorting (IACK). De indieners beogen met dit amendement te voorkomen dat ZW-uitkeringen niet langer meetellen voor de hoogte van de arbeidskorting en de IACK voor zieken zonder werk. Ook zieken moeten er zeker van kunnen zijn dat het inkomen op peil blijft. De door het kabinet voorgestelde maatregel gaat jaarlijks ruim 180.000 zieken raken, die gemiddeld ruim 900 euro per jaar mislopen, soms zelfs 4.000 euro. In deze tijden van voorspoed vinden de indieners het volstrekt ongepast te bezuinigen op deze kwetsbare groep. Getroffenen hebben bovendien geen mogelijkheden de inkomenspositie te verbeteren. Dit amendement stelt zieken boven multinationals en wordt dan ook gedekt door het tarief in de hoge schijf van de vennootschapsbelasting te verhogen. De dekking voor het amendement wordt derhalve gezocht via het amendement bij het wetsvoorstel Wet bedrijfsleven 2019 (Kamerstukken II 2018/19, 35 028) dat de verhoging van het hoge tarief van 25 percent (tweede schijf) (2019) in de vennootschapsbelasting structureel met circa 0,24 percent regelt.</text:p>
      <text:p text:style-name="ifm_p_mt.5.08mm_ifm"><text:line-break/>Nijboer<text:line-break/><text:line-break/>Gijs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6, nr. 42<text:tab/><text:page-number text:select-page="current"/></text:p>
      </style:footer>
    </style:master-page>
    <style:master-page xmlns:sdu-fn="http://schema.sdu.nl/2011/07/functions" style:name="Landscape" style:page-layout-name="landscape-margin-text">
      <style:footer>
        <text:p text:style-name="footer">Tweede Kamer, vergaderjaar 2018-2019, 35 026,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Amendement; Amendement van de leden Nijboer en Gijs van Dijk over de instandhouding van de Zw-uitkering voor IACK en arbeidskorting</dc:title>
    <meta:user-defined meta:name="OVERHEIDop.ParlID/DC.identifier">kst-35026-42</meta:user-defined>
    <meta:user-defined meta:name="OVERHEIDop.ondernummer">42</meta:user-defined>
    <meta:user-defined meta:name="DCTERMS.W3CDTF/DCTERMS.available">2018-11-16</meta:user-defined>
    <meta:user-defined meta:name="OVERHEIDop.KamerstukTypen/DC.type">Amendement</meta:user-defined>
    <meta:user-defined meta:name="OVERHEIDop.dossiernummer">35026</meta:user-defined>
    <meta:user-defined meta:name="OVERHEIDop.adviesRvS"/>
    <meta:user-defined meta:name="OVERHEIDop.documenttitel">Amendement van de leden Nijboer en Gijs van Dijk over de instandhouding van de Zw-uitkering voor IACK en arbeidskorting</meta:user-defined>
    <meta:user-defined meta:name="OVERHEIDop.Parlementair/DC.type">Kamerstuk</meta:user-defined>
    <meta:user-defined meta:name="OVERHEIDop.indiener">G.J. (Gijs) van Dijk</meta:user-defined>
    <meta:user-defined meta:name="OVERHEIDop.indiener">H. Nijboer</meta:user-defined>
    <meta:user-defined meta:name="OVERHEIDop.vergaderjaar">2018-2019</meta:user-defined>
    <meta:user-defined meta:name="OVERHEIDop.dossiertitel">Wijziging van enkele belastingwetten en enige andere wetten (Belastingpla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9); Amendement; Amendement van de leden Nijboer en Gijs van Dijk over de instandhouding van de Zw-uitkering voor IACK en arbeidskorting</meta:user-defined>
    <meta:user-defined meta:name="OVERHEIDop.publicationName">Kamerstuk</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