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Belastingplan 2019)</text:h>
      <text:h text:style-name="ifm_p_font.bold_size.9.06pt_mt.18.8mm_indent.-58.5mm_ifm" text:outline-level="1">Nr. 41
      <text:tab/>GEWIJZIGD AMENDEMENT VAN HET LID OMTZIGT C.S. TER VERVANGING VAN DAT GEDRUKT ONDER NR. 31</text:h>
      <text:p text:style-name="ifm_p_ifm">Ontvangen 14 november 2018</text:p>
      <text:p text:style-name="ifm_p_mt.3.76mm_indent.0.13in_ifm">De ondergetekenden stellen het volgende amendement voor:</text:p>
      <text:p text:style-name="ifm_p_mt.3.76mm_indent.0.13in_ifm">Na artikel XXX wordt een artikel ingevoegd:</text:p>
      <text:h text:style-name="ifm_p_font.bold_mt.5.08mm_page.keep-with-next_ifm" text:outline-level="2">ARTIKEL<text:s/>XXXA<text:s/></text:h>
      <text:p text:style-name="ifm_p_mt.4.23mm_indent.0.13in_ifm">In de Gemeentewet wordt artikel 220f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plaats van de percentages, bedoeld in het eerste lid, onderdeel a of c, kan het percentage, bedoeld in het eerste lid, onderdeel b, worden toegepast voor sportaccommodaties of dorpshuizen, dan wel voor de onroerende zaken die in eigendom of bezit zijn van overige sociaal belang behartigende instellingen of algemeen nut beogende instellingen.</text:p>
      <text:h text:style-name="ifm_p_font.bold_mt.5.08mm_page.keep-with-next_ifm" text:outline-level="2">Toelichting</text:h>
      <text:p text:style-name="ifm_p_mt.4.23mm_indent.0.13in_ifm">Dit amendement bewerkstelligt dat gemeenten de vrijheid krijgen om voor sportaccommodaties, dorpshuizen, andere sociaal belang behartigende instellingen zoals de lokale muziekvereniging of de scouting, en goede doelen, het veelal lagere tarief voor woningen te rekenen voor de onroerende zaakbelasting in plaats van het veelal hogere tarief voor niet-woningen. Gemeentes krijgen kortgezegd de mogelijkheid om te differentiëren naar de soorten instellingen. Zo kan een gemeente die ervoor kiest om te differentiëren, bepaalde instellingen alleen het eigenarendeel, zoals dat voor woningen geldt, laten betalen in plaats van het eigenaren- en gebruikersdeel voor niet-woningen.</text:p>
      <text:p text:style-name="ifm_p_indent.0.13in_ifm">De gemeente kan ook van de mogelijkheid gebruik maken als het dorps- of buurthuis is gevestigd in een multifunctioneel centrum of een multifunctionele accommodatie.</text:p>
      <text:p text:style-name="ifm_p_indent.0.13in_ifm">Vanwege het maatschappelijke belang van deze verenigingen en stichtingen achten indieners het wenselijk dat gemeenten niet verplicht zijn om het hoogste tarief te rekenen aan onroerende zaakbelasting. Enkele gemeenten worstelen nu met de huidige wet en hebben bij gebrek aan andere mogelijkheden een (gedeeltelijke) teruggaveregeling van onroerendezaakbelasting voor sportverenigingen.</text:p>
      <text:p text:style-name="ifm_p_indent.0.13in_ifm">Dit amendement geeft gemeenten de ruimte om zelf de afweging te maken welk tarief zij voor sportverenigingen, dorpshuizen, sociaal belang behartigende instellingen en goede doelen passend achten. Gemeenten zijn daarbij vrij om aanvullende voorwaarden te stellen voor toepassing van het tarief voor woningen, zoals dat het moet gaan om sportaccommodaties van niet-commerciële sportclubs, of dat het moet gaan om algemeen nut beogende instellingen anders dan de gemeente zelf.</text:p>
      <text:p text:style-name="ifm_p_mt.5.08mm_ifm"><text:line-break/>Omtzigt<text:line-break/><text:line-break/>Bruin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41<text:tab/><text:page-number text:select-page="current"/></text:p>
      </style:footer>
    </style:master-page>
    <style:master-page xmlns:sdu-fn="http://schema.sdu.nl/2011/07/functions" style:name="Landscape" style:page-layout-name="landscape-margin-text">
      <style:footer>
        <text:p text:style-name="footer">Tweede Kamer, vergaderjaar 2018-2019, 35 02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Gewijzigd amendement van het lid Omtzigt c.s. ter vervanging van nr. 31 over differentiatie van de OZB-tarieven</dc:title>
    <meta:user-defined meta:name="OVERHEIDop.ParlID/DC.identifier">kst-35026-41</meta:user-defined>
    <meta:user-defined meta:name="OVERHEIDop.ondernummer">41</meta:user-defined>
    <meta:user-defined meta:name="DCTERMS.W3CDTF/DCTERMS.available">2018-11-16</meta:user-defined>
    <meta:user-defined meta:name="OVERHEIDop.KamerstukTypen/DC.type">Amendement</meta:user-defined>
    <meta:user-defined meta:name="OVERHEIDop.dossiernummer">35026</meta:user-defined>
    <meta:user-defined meta:name="OVERHEIDop.adviesRvS"/>
    <meta:user-defined meta:name="OVERHEIDop.documenttitel">Gewijzigd amendement van het lid Omtzigt c.s. ter vervanging van nr. 31 over differentiatie van de OZB-tarieven</meta:user-defined>
    <meta:user-defined meta:name="OVERHEIDop.Parlementair/DC.type">Kamerstuk</meta:user-defined>
    <meta:user-defined meta:name="OVERHEIDop.indiener">S.P.R.A. van Weyenberg</meta:user-defined>
    <meta:user-defined meta:name="OVERHEIDop.indiener">E.E.W. Bruins</meta:user-defined>
    <meta:user-defined meta:name="OVERHEIDop.indiener">P.H. Omtzigt</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Gewijzigd amendement van het lid Omtzigt c.s. ter vervanging van nr. 31 over differentiatie van de OZB-tariev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