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6-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Nr. 33
      <text:tab/>AMENDEMENT VAN HET LID STOFFER</text:h>
      <text:p text:style-name="ifm_p_ifm">Ontvangen 13 november 2018</text:p>
      <text:p text:style-name="ifm_p_mt.3.76mm_indent.0.13in_ifm">De ondergetekende stelt het volgende amendement voor:</text:p>
      <text:h text:style-name="ifm_p_mt.5.08mm_ifm" text:outline-level="2">I</text:h>
      <text:p text:style-name="ifm_p_mt.3.76mm_indent.0.13in_ifm">Na artikel II, onderdeel E, wordt een onderdeel ingevoegd, luidende:</text:p>
      <text:p text:style-name="ifm_p_mt.3.76mm_indent.no_ifm">Ea</text:p>
      <text:p text:style-name="ifm_p_mt.3.76mm_indent.0.13in_ifm">In artikel 6.39, eerste lid, wordt «1%» vervangen door «0,9%».</text:p>
      <text:h text:style-name="ifm_p_mt.5.08mm_ifm" text:outline-level="2">II</text:h>
      <text:p text:style-name="ifm_p_mt.3.76mm_indent.0.13in_ifm">Na artikel II, onderdeel H, wordt een onderdeel ingevoegd, luidende:</text:p>
      <text:p text:style-name="ifm_p_mt.3.76mm_indent.no_ifm">Ha</text:p>
      <text:p text:style-name="ifm_p_mt.3.76mm_indent.0.13in_ifm">Het in artikel 8.14a, tweede lid, als tweede vermelde bedrag wordt verlaagd met € 30.</text:p>
      <text:h text:style-name="ifm_p_mt.5.08mm_ifm" text:outline-level="2">III</text:h>
      <text:p text:style-name="ifm_p_mt.3.76mm_indent.0.13in_ifm">Na artikel III, onderdeel F, wordt een onderdeel ingevoegd, luidende:</text:p>
      <text:p text:style-name="ifm_p_mt.3.76mm_indent.no_ifm">Fa</text:p>
      <text:p text:style-name="ifm_p_mt.3.76mm_indent.0.13in_ifm">In artikel 6.39, eerste lid, wordt «0,9%» vervangen door «0,85%».</text:p>
      <text:h text:style-name="ifm_p_mt.5.08mm_ifm" text:outline-level="2">IV</text:h>
      <text:p text:style-name="ifm_p_mt.3.76mm_indent.0.13in_ifm">Na artikel III, onderdeel H, wordt een onderdeel ingevoegd, luidende:</text:p>
      <text:p text:style-name="ifm_p_mt.3.76mm_indent.no_ifm">Ha</text:p>
      <text:p text:style-name="ifm_p_mt.3.76mm_indent.0.13in_ifm">Het in artikel 8.14a, tweede lid, als tweede vermelde bedrag wordt verlaagd met € 13.</text:p>
      <text:h text:style-name="ifm_p_mt.5.08mm_ifm" text:outline-level="2">V</text:h>
      <text:p text:style-name="ifm_p_mt.3.76mm_indent.0.13in_ifm">Na artikel IV wordt een artikel ingevoegd, luidende:</text:p>
      <text:h text:style-name="ifm_p_font.bold_mt.5.08mm_page.keep-with-next_ifm" text:outline-level="2">ARTIKEL<text:s/>IVA<text:s/></text:h>
      <text:p text:style-name="ifm_p_mt.4.23mm_indent.0.13in_ifm">De Wet inkomstenbelasting 2001 wordt met ingang van 1 januari 2022 als volgt gewijzigd:</text:p>
      <text:p text:style-name="ifm_p_mt.3.76mm_indent.no_ifm">A</text:p>
      <text:p text:style-name="ifm_p_mt.3.76mm_indent.0.13in_ifm">In artikel 6.39, eerste lid, wordt «0,85%» vervangen door «0,75%».</text:p>
      <text:p text:style-name="ifm_p_mt.3.76mm_indent.no_ifm">B</text:p>
      <text:p text:style-name="ifm_p_mt.3.76mm_indent.0.13in_ifm">Het in artikel 8.14a, tweede lid, als tweede vermelde bedrag wordt verlaagd met € 19.</text:p>
      <text:h text:style-name="ifm_p_mt.5.08mm_ifm" text:outline-level="2">VI</text:h>
      <text:p text:style-name="ifm_p_mt.3.76mm_indent.0.13in_ifm">Na artikel V, onderdeel A, worden twee onderdelen ingevoegd, luidende:</text:p>
      <text:p text:style-name="ifm_p_mt.3.76mm_indent.no_ifm">Aa</text:p>
      <text:p text:style-name="ifm_p_mt.3.76mm_indent.0.13in_ifm">In artikel 6.39, eerste lid, wordt «0,75%» vervangen door «0,7%».</text:p>
      <text:p text:style-name="ifm_p_mt.3.76mm_indent.no_ifm">Ab</text:p>
      <text:p text:style-name="ifm_p_mt.3.76mm_indent.0.13in_ifm">Het in artikel 8.14a, tweede lid, als tweede vermelde bedrag wordt verlaagd met € 20.</text:p>
      <text:h text:style-name="ifm_p_font.bold_mt.5.08mm_page.keep-with-next_ifm" text:outline-level="2">Toelichting</text:h>
      <text:p text:style-name="ifm_p_mt.4.23mm_indent.0.13in_ifm">De vele positieve krachten in onze samenleving van burgers, verenigingen en geloofsgemeenschappen verdienen ruimte. Door de invoering van een vlaktaks, waarbij aftrekposten alleen afgetrokken mogen worden tegen het lage tarief, dreigt een bezuiniging op de giftenaftrek. Vanwege de complexiteit van het belastingstelsel is niet gekozen om de maatregel terug te draaien. Daarmee zou een uitzondering gecreëerd worden in de aftrekposten voor de giftenaftrek wat het belastingstelsel ingewikkelder maakt. In plaats daarvan is gekozen voor een verlaging van de drempel in de giftenaftrek. Hiermee blijft de opbrengst van de maatregel ten goede komen aan goede doelen.</text:p>
      <text:p text:style-name="ifm_p_mt.3.76mm_indent.0.13in_ifm">De drempel in de giftenaftrek bedraagt momenteel 1,0% en wordt met dit voorstel stapsgewijs verlaagd tot 0,7% vanaf 2023. In cijfers betekent dit dat iemand met een inkomen van € 30.000 voor het jaar 2019 een drempel in de giftenaftrek heeft van € 300. Over dit bedrag krijgt men geen belastingaftrek. Met dit voorstel wordt de drempel voor desbetreffende persoon in 2023 verlaagd naar € 210. Netto betekent dit dat men ruim € 33 euro meer kan schenken aan het goede doel voor dezelfde gift groter dan € 300. Bij een inkomen van € 100.000 bedraagt het extra te schenken bedrag € 110.</text:p>
      <text:p text:style-name="ifm_p_mt.3.76mm_indent.0.13in_ifm">De precieze vormgeving is als volgt: Ingevolge dit amendement wordt de drempel in de giftenaftrek verlaagd. Niet-periodieke giften zijn onder voorwaarden aftrekbaar voor zover zij gezamenlijk de drempel van zowel € 60 als 1% van het verzamelinkomen vóór toepassing van de persoonsgebonden aftrek te boven gaan. Voorgesteld wordt de drempel van 1% te verlagen tot 0,9% in 2020, 0,85% in 2021, 0,75% in 2022 en 0,7% vanaf 2023. Dit leidt tot een budgettaire derving van € 8 miljoen in 2020, € 12 miljoen in 2021, € 18 miljoen in 2022 en vanaf 2023 structureel € 23 miljoen.</text:p>
      <text:p text:style-name="ifm_p_mt.3.76mm_indent.0.13in_ifm">Deze aanpassing wordt ingevolge dit amendement gedekt door het maximum van de inkomensafhankelijke combinatiekorting (IACK) te verlagen met € 30 in 2020, € 13 in 2021, € 19 in 2022 en € 20 vanaf 2023 (cumulatieve reeks is € 30, € 43, € 62 en structureel € 82).</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33<text:tab/><text:page-number text:select-page="current"/></text:p>
      </style:footer>
    </style:master-page>
    <style:master-page xmlns:sdu-fn="http://schema.sdu.nl/2011/07/functions" style:name="Landscape" style:page-layout-name="landscape-margin-text">
      <style:footer>
        <text:p text:style-name="footer">Tweede Kamer, vergaderjaar 2018-2019, 35 026,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Amendement; Amendement van het lid Stoffer over verlaging drempel giftenaftrek</dc:title>
    <meta:user-defined meta:name="OVERHEIDop.ParlID/DC.identifier">kst-35026-33</meta:user-defined>
    <meta:user-defined meta:name="OVERHEIDop.ondernummer">33</meta:user-defined>
    <meta:user-defined meta:name="DCTERMS.W3CDTF/DCTERMS.available">2018-11-15</meta:user-defined>
    <meta:user-defined meta:name="OVERHEIDop.KamerstukTypen/DC.type">Amendement</meta:user-defined>
    <meta:user-defined meta:name="OVERHEIDop.dossiernummer">35026</meta:user-defined>
    <meta:user-defined meta:name="OVERHEIDop.adviesRvS"/>
    <meta:user-defined meta:name="OVERHEIDop.documenttitel">Amendement van het lid Stoffer over verlaging drempel giftenaftrek</meta:user-defined>
    <meta:user-defined meta:name="OVERHEIDop.Parlementair/DC.type">Kamerstuk</meta:user-defined>
    <meta:user-defined meta:name="OVERHEIDop.indiener">C. Stoffer</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Amendement; Amendement van het lid Stoffer over verlaging drempel giftenaftrek</meta:user-defined>
    <meta:user-defined meta:name="OVERHEIDop.publicationName">Kamerstuk</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