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Belastingplan 2019)</text:h>
      <text:h text:style-name="ifm_p_font.bold_size.9.06pt_mt.18.8mm_indent.-58.5mm_ifm" text:outline-level="1">Nr. 31
      <text:tab/>AMENDEMENT VAN HET LID OMTZIGT C.S.</text:h>
      <text:p text:style-name="ifm_p_ifm">Ontvangen 13 november 2018</text:p>
      <text:p text:style-name="ifm_p_mt.3.76mm_indent.0.13in_ifm">De ondergetekenden stellen het volgende amendement voor:</text:p>
      <text:p text:style-name="ifm_p_mt.3.76mm_indent.0.13in_ifm">Na artikel XXX wordt een artikel ingevoegd:</text:p>
      <text:h text:style-name="ifm_p_font.bold_mt.5.08mm_page.keep-with-next_ifm" text:outline-level="2">ARTIKEL<text:s/>XXXA<text:s/></text:h>
      <text:p text:style-name="ifm_p_mt.4.23mm_indent.0.13in_ifm">In de Gemeentewet artikel 220f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plaats van het percentage, bedoeld in het eerste lid, onderdeel c, kan het percentage, bedoeld in het eerste lid, onderdeel b, worden toegepast voor sportaccommodaties en dorpshuizen, dan wel voor de onroerende zaken die in eigendom of bezit zijn van overige sociaal belang behartigende instellingen of algemeen nut beogende instellingen.</text:p>
      <text:h text:style-name="ifm_p_font.bold_mt.5.08mm_page.keep-with-next_ifm" text:outline-level="2">Toelichting</text:h>
      <text:p text:style-name="ifm_p_mt.4.23mm_indent.0.13in_ifm">Dit amendement bewerkstelligt dat gemeenten de vrijheid krijgen om voor sportaccommodaties, dorpshuizen, andere sociaal belang behartigende instellingen zoals de lokale muziekvereniging en goede doelen, het veelal lagere tarief voor woningen te rekenen voor de onroerende zaakbelasting in plaats van het veelal hogere tarief voor niet-woningen.</text:p>
      <text:p text:style-name="ifm_p_indent.0.13in_ifm">Vanwege het maatschappelijke belang van deze verenigingen en stichtingen achten indieners het wenselijk dat gemeenten niet verplicht zijn om het hoogste tarief te rekenen aan onroerende zaakbelasting. Enkele gemeenten worstelen nu met de huidige wet en hebben bij gebrek aan andere mogelijkheden een (gedeeltelijke) teruggaveregeling van onroerendezaakbelasting voor sportverenigingen. Dit amendement geeft gemeenten de ruimte om zelf de afweging te maken welk tarief zij voor sportverenigingen, dorpshuizen, sociaal belang behartigende instellingen en goede doelen passend achten. Gemeenten zijn daarbij vrij om aanvullende voorwaarden te stellen voor toepassing van het tarief voor woningen, zoals dat het moet gaan om sportaccommodaties van niet-commerciële sportclubs.</text:p>
      <text:p text:style-name="ifm_p_mt.5.08mm_ifm"><text:line-break/>Omtzigt<text:line-break/><text:line-break/>Bruins<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31<text:tab/><text:page-number text:select-page="current"/></text:p>
      </style:footer>
    </style:master-page>
    <style:master-page xmlns:sdu-fn="http://schema.sdu.nl/2011/07/functions" style:name="Landscape" style:page-layout-name="landscape-margin-text">
      <style:footer>
        <text:p text:style-name="footer">Tweede Kamer, vergaderjaar 2018-2019, 35 02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Amendement; Amendement van het lid Omtzigt c.s. over toepassing van ander OZB-tarief</dc:title>
    <meta:user-defined meta:name="OVERHEIDop.ParlID/DC.identifier">kst-35026-31</meta:user-defined>
    <meta:user-defined meta:name="OVERHEIDop.ondernummer">31</meta:user-defined>
    <meta:user-defined meta:name="DCTERMS.W3CDTF/DCTERMS.available">2018-11-15</meta:user-defined>
    <meta:user-defined meta:name="OVERHEIDop.KamerstukTypen/DC.type">Amendement</meta:user-defined>
    <meta:user-defined meta:name="OVERHEIDop.dossiernummer">35026</meta:user-defined>
    <meta:user-defined meta:name="OVERHEIDop.adviesRvS"/>
    <meta:user-defined meta:name="OVERHEIDop.documenttitel">Amendement van het lid Omtzigt c.s. over toepassing van ander OZB-tarief</meta:user-defined>
    <meta:user-defined meta:name="OVERHEIDop.Parlementair/DC.type">Kamerstuk</meta:user-defined>
    <meta:user-defined meta:name="OVERHEIDop.indiener">S.P.R.A. van Weyenberg</meta:user-defined>
    <meta:user-defined meta:name="OVERHEIDop.indiener">E.E.W. Bruins</meta:user-defined>
    <meta:user-defined meta:name="OVERHEIDop.indiener">P.H. Omtzigt</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Amendement; Amendement van het lid Omtzigt c.s. over toepassing van ander OZB-tarief</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