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4
      <text:tab/>AMENDEMENT VAN DE LEDEN LEIJTEN EN LAҪIN</text:h>
      <text:p text:style-name="ifm_p_ifm">Ontvangen 6 november 2018</text:p>
      <text:p text:style-name="ifm_p_mt.3.76mm_indent.0.13in_ifm">De ondergetekenden stellen het volgende amendement voor:</text:p>
      <text:p text:style-name="ifm_p_mt.3.76mm_indent.0.13in_ifm">In artikel XXIV komt onderdeel B te luiden:</text:p>
      <text:p text:style-name="ifm_p_mt.3.76mm_indent.no_ifm">B</text:p>
      <text:p text:style-name="ifm_p_mt.3.76mm_indent.0.13in_ifm">Artikel 9, tweede lid, wordt als volgt gewijzigd:</text:p>
      <text:p text:style-name="ifm_p_mt.3.76mm_indent.0.13in_ifm">1.<text:s/>In onderdeel a wordt «6 percent» vervangen door «9 percent».</text:p>
      <text:p text:style-name="ifm_p_mt.3.76mm_indent.0.13in_ifm">2.<text:s/>Na onderdeel b wordt onder vervanging van de punt aan het slot van onderdeel b door een puntkomma een onderdeel ingevoegd, luidende:</text:p>
      <text:p text:style-name="ifm_p_indent.0.13in_ifm">c.  6 percent voor leveringen van water dat door een drinkwaterbedrijf als bedoeld in artikel 1, eerste lid, van de Drinkwaterwet of door een afzonderlijke watervoorziening als bedoeld in artikel 12, eerste lid, onderdeel c, van de Wet belastingen op milieugrondslag aan derden ter beschikking wordt gesteld, al dan niet van drinkwaterkwaliteit.</text:p>
      <text:h text:style-name="ifm_p_font.bold_mt.5.08mm_page.keep-with-next_ifm" text:outline-level="2">Toelichting</text:h>
      <text:p text:style-name="ifm_p_mt.4.23mm_indent.0.13in_ifm">Dit amendement houdt de btw op kraanwater op het huidig tarief van 6%. Kraanwater is een eerste levensbehoefte, het is ook de meest duurzame vorm van waterconsumptie. De indieners zijn van mening dat de prijs van kraanwater zo laag mogelijk dient te zijn. De prijs van de eerste levensbehoefte laten stijgen is zeer onwenselijk. Het zijn de huishoudens met de laagste inkomens die door deze stijging het meest direct worden getroffen, aangezien zij relatief het meest kwijt zijn aan vaste lasten. Ook past het niet binnen de duurzame ambities van het kabinet om de meest duurzame vorm van waterconsumptie duurder te maken. De indieners willen de prijs van water dan ook niet verder laten stijgen.</text:p>
      <text:p text:style-name="ifm_p_mt.5.08mm_ifm"><text:line-break/>Leijten<text:line-break/><text:line-break/>Laҫ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4<text:tab/><text:page-number text:select-page="current"/></text:p>
      </style:footer>
    </style:master-page>
    <style:master-page xmlns:sdu-fn="http://schema.sdu.nl/2011/07/functions" style:name="Landscape" style:page-layout-name="landscape-margin-text">
      <style:footer>
        <text:p text:style-name="footer">Tweede Kamer, vergaderjaar 2018-2019, 35 0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Leijten en Lacin over een btw-tarief van 6% op kraanwater</dc:title>
    <meta:user-defined meta:name="OVERHEIDop.ParlID/DC.identifier">kst-35026-24</meta:user-defined>
    <meta:user-defined meta:name="OVERHEIDop.ondernummer">24</meta:user-defined>
    <meta:user-defined meta:name="DCTERMS.W3CDTF/DCTERMS.available">2018-11-13</meta:user-defined>
    <meta:user-defined meta:name="OVERHEIDop.KamerstukTypen/DC.type">Amendement</meta:user-defined>
    <meta:user-defined meta:name="OVERHEIDop.dossiernummer">35026</meta:user-defined>
    <meta:user-defined meta:name="OVERHEIDop.adviesRvS"/>
    <meta:user-defined meta:name="OVERHEIDop.documenttitel">Amendement van de leden Leijten en Lacin over een btw-tarief van 6% op kraanwater</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Leijten en Lacin over een btw-tarief van 6% op kraanwater</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