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28<text:tab/>Wijziging van enige wetten in verband met enkele maatregelen voor het bedrijfsleven (Wet bedrijfsleven 2019)</text:h>
      <text:h text:style-name="ifm_p_font.bold_size.9.06pt_mt.18.8mm_indent.-58.5mm_ifm" text:outline-level="1">Nr. 21<text:tab/>BRIEF VAN DE STAATSSECRETARIS VAN FINANCIËN</text:h>
      <text:p text:style-name="ifm_p_mt.3.76mm_ifm">Aan de Voorzitter van de Tweede Kamer der Staten-Generaal</text:p>
      <text:p text:style-name="ifm_p_mt.3.76mm_ifm">Den Haag, 2 november 2018</text:p>
      <text:p text:style-name="ifm_p_mt.3.76mm_ifm">Hierbij bied ik u de nota naar aanleiding van het verslag betreffende het wetsvoorstel Wet bedrijfsleven 2019 (Kamerstuk 35 028, nr. 21) en de nota naar aanleiding van het nader verslag betreffende het Belastingplan 2019 (Kamerstuk 35 026, nr. 22) aan. Daarnaast ontvangt u de derde nota van wijziging op het wetsvoorstel Wet bedrijfsleven 2019 (Kamerstuk 35 028, nr. 22). De Belastingdienst heeft de nota van wijziging en de maatregelen in het kader van de heroverweging getoetst. Voor deze maatregelen zijn de uitvoeringstoetsen als bijlage meegestuurd<text:note text:id="ID-860834-d36e86" text:note-class="footnote"><text:note-citation text:label="1 ">1</text:note-citation><text:note-body><text:p text:style-name="ifm_p_font.normal_size.6.93pt_mt..5mm_indent.-0.1161in_mleft.0.1161in_ifm">Raadpleegbaar via www.tweedekamer.nl. Tevens zijn ter inzage gelegd bij het Centraal Informatiepunt Tweede Kamer de Ramingstoelichtingen bij de nota’s van wijziging naar aanleiding van de heroverweging pakket vestigingsklimaat (Kamerstuk 35 028) en bij de nota van wijziging bij het voorstel van wet tot implementatie eerste EU-richtlijn antibelastingontwijking – tegemoetkoming voor bestaande Publiek-Private Samenwerking (PPS)-projecten (Kamerstuk 35 030)</text:p></text:note-body></text:note>. De Belastingdienst acht de voorgestelde wijzigingen uitvoerbaar per de voorgestelde datum.</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1<text:tab/><text:page-number text:select-page="current"/></text:p>
      </style:footer>
    </style:master-page>
    <style:master-page xmlns:sdu-fn="http://schema.sdu.nl/2011/07/functions" style:name="Landscape" style:page-layout-name="landscape-margin-text">
      <style:footer>
        <text:p text:style-name="footer">Tweede Kamer, vergaderjaar 2018-2019, 35 0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Aanbieding van de nota naar aanleiding van het verslag betreffende het wetsvoorstel Wet bedrijfsleven 2019, de nota naar aanleiding van het nader verslag betreffende het Belastingplan 2019, de derde nota van wijziging op het wetsvoorstel Wet bedrijfsleven 2019, uitvoeringstoetsen en ramingstoelichtingen</dc:title>
    <meta:user-defined meta:name="OVERHEIDop.ParlID/DC.identifier">kst-35026-21</meta:user-defined>
    <meta:user-defined meta:name="OVERHEIDop.ondernummer">21</meta:user-defined>
    <meta:user-defined meta:name="DCTERMS.W3CDTF/DCTERMS.available">2018-11-05</meta:user-defined>
    <meta:user-defined meta:name="OVERHEIDop.KamerstukTypen/DC.type">Brief</meta:user-defined>
    <meta:user-defined meta:name="OVERHEIDop.dossiernummer">35026;35028</meta:user-defined>
    <meta:user-defined meta:name="OVERHEIDop.adviesRvS"/>
    <meta:user-defined meta:name="OVERHEIDop.documenttitel">Aanbieding van de nota naar aanleiding van het verslag betreffende het wetsvoorstel Wet bedrijfsleven 2019, de nota naar aanleiding van het nader verslag betreffende het Belastingplan 2019, de derde nota van wijziging op het wetsvoorstel Wet bedrijfsleven 2019, uitvoeringstoetsen en ramingstoelichting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Aanbieding van de nota naar aanleiding van het verslag betreffende het wetsvoorstel Wet bedrijfsleven 2019, de nota naar aanleiding van het nader verslag betreffende het Belastingplan 2019, de derde nota van wijziging op het wetsvoorstel Wet bedrijfsleven 2019, uitvoeringstoetsen en ramingstoelichting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