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10<text:tab/>MOTIE VAN HET LID VAN EIJS</text:h>
      <text:p text:style-name="ifm_p_ifm">Voorgesteld 22 mei 2019</text:p>
      <text:p text:style-name="ifm_p_mt.3.76mm_ifm">De Kamer,</text:p>
      <text:p text:style-name="ifm_p_mt.3.76mm_ifm">gehoord de beraadslaging,</text:p>
      <text:p text:style-name="ifm_p_mt.3.76mm_ifm">constaterende dat uit een enquête van de Nederlandse Brandwonden Stichting blijkt dat een groot deel van de bewoners het risico op koolmonoxidevergiftiging onvoldoende onderkent;</text:p>
      <text:p text:style-name="ifm_p_mt.3.76mm_ifm">constaterende dat tevens blijkt dat een op de drie bewoners niet weet hoe te handelen in het geval van koolmonoxidevergiftiging;</text:p>
      <text:p text:style-name="ifm_p_mt.3.76mm_ifm">constaterende dat er in 2017 door het kabinet een campagne is opgezet om het kennisniveau van bewoners over koolmonoxidevergiftiging te verhogen;</text:p>
      <text:p text:style-name="ifm_p_mt.3.76mm_ifm">overwegende dat het kennisniveau van bewoners een belangrijke rol speelt in het terugdringen van het aantal koolmonoxideongelukken;</text:p>
      <text:p text:style-name="ifm_p_mt.3.76mm_ifm">verzoekt de regering, om in samenwerking met de Nederlandse Brandwonden Stichting en overige betrokken partijen tot een plan te komen om het kennisniveau van bewoners omtrent koolmonoxidevergiftiging te verhogen, en de Kamer hierover voor de inwerkingtreding van de wet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10<text:tab/><text:page-number text:select-page="current"/></text:p>
      </style:footer>
    </style:master-page>
    <style:master-page xmlns:sdu-fn="http://schema.sdu.nl/2011/07/functions" style:name="Landscape" style:page-layout-name="landscape-margin-text">
      <style:footer>
        <text:p text:style-name="footer">Tweede Kamer, vergaderjaar 2018-2019, 35 0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Motie; Motie van het lid Van Eijs over het verhogen van het kennisniveau over koolmonoxidevergiftiging</dc:title>
    <meta:user-defined meta:name="OVERHEIDop.ParlID/DC.identifier">kst-35022-10</meta:user-defined>
    <meta:user-defined meta:name="OVERHEIDop.ondernummer">10</meta:user-defined>
    <meta:user-defined meta:name="DCTERMS.W3CDTF/DCTERMS.available">2019-05-23</meta:user-defined>
    <meta:user-defined meta:name="OVERHEIDop.KamerstukTypen/DC.type">Motie</meta:user-defined>
    <meta:user-defined meta:name="OVERHEIDop.dossiernummer">35022</meta:user-defined>
    <meta:user-defined meta:name="OVERHEIDop.documenttitel">Motie van het lid Van Eijs over het verhogen van het kennisniveau over koolmonoxidevergiftiging</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Motie; Motie van het lid Van Eijs over het verhogen van het kennisniveau over koolmonoxidevergiftiging</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