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6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5 016<text:tab/>Regeling van de mogelijke toewijzing van extra zetels voor Nederland in het Europees parlemen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ing van de mogelijke toewijzing van extra zetels voor Nederland in het Europees parlemen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7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5 0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5 0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ogelijke toewijzing van extra zetels voor Nederland in het Europees Parlement; Koninklijke boodschap; Koninklijke boodschap</dc:title>
    <meta:user-defined meta:name="OVERHEIDop.ParlID/DC.identifier">kst-35016-1</meta:user-defined>
    <meta:user-defined meta:name="OVERHEIDop.ondernummer">1</meta:user-defined>
    <meta:user-defined meta:name="DCTERMS.W3CDTF/DCTERMS.available">2018-09-11</meta:user-defined>
    <meta:user-defined meta:name="OVERHEIDop.KamerstukTypen/DC.type">Koninklijke boodschap</meta:user-defined>
    <meta:user-defined meta:name="OVERHEIDop.dossiernummer">35016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Regeling van de mogelijke toewijzing van extra zetels voor Nederland in het Europees Parlemen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ing van de mogelijke toewijzing van extra zetels voor Nederland in het Europees Parlemen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