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8<text:tab/>GEWIJZIGD AMENDEMENT VAN HET LID OMTZIGT TER VERVANGING VAN DAT GEDRUKT ONDER NR. 6</text:h>
      <text:p text:style-name="ifm_p_ifm">Ontvangen 16 oktober 2018</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In artikel 34 wordt na het eerste lid een lid ingevoegd, luidende:</text:p>
      <text:p text:style-name="ifm_p_mt.3.76mm_indent.0.13in_ifm">1a.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Pensioenwet bepaalde.</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In artikel 43 wordt na het eerste lid een lid ingevoegd, luidende:</text:p>
      <text:p text:style-name="ifm_p_mt.3.76mm_indent.0.13in_ifm">1a.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Wet verplichte beroepspensioenregeling bepaalde.</text:p>
      <text:h text:style-name="ifm_p_font.bold_mt.5.08mm_page.keep-with-next_ifm" text:outline-level="2">Toelichting</text:h>
      <text:p text:style-name="ifm_p_mt.4.23mm_indent.0.13in_ifm">Dit amendement regelt dat de werkzaamheden die door de pensioenuitvoerder niet mogen worden uitbesteed, zoals opgenomen in artikel 12 van het Besluit uitvoering Pensioenwet en Wet verplichte beroepspensioenregeling, in de wet worden opgenomen.</text:p>
      <text:p text:style-name="ifm_p_indent.0.13in_ifm">Verder wordt in het nieuwe onderdeel b van artikel 34, lid 1a, Pensioenwet en artikel 43, lid 1a, Wet verplichte beroepspensioenregeling geregeld dat het opstellen van en toezien op het strategisch beleid ten aanzien van vermogensbeheer niet mag worden uitbesteed. Dit betekent dat fiduciair beheer niet mogelijk is. Een pensioenfonds mag wel het vermogensbeheer uitbesteden, maar niet de verantwoordelijkheid ervoor.</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5, nr. 8<text:tab/><text:page-number text:select-page="current"/></text:p>
      </style:footer>
    </style:master-page>
    <style:master-page xmlns:sdu-fn="http://schema.sdu.nl/2011/07/functions" style:name="Landscape" style:page-layout-name="landscape-margin-text">
      <style:footer>
        <text:p text:style-name="footer">Tweede Kamer, vergaderjaar 2018-2019, 35 0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Amendement; Gewijzigd amendement van het lid Omtzigt ter vervanging van nr. 6 over het niet uitbesteden van werkzaamheden</dc:title>
    <meta:user-defined meta:name="OVERHEIDop.ParlID/DC.identifier">kst-35015-8</meta:user-defined>
    <meta:user-defined meta:name="OVERHEIDop.ondernummer">8</meta:user-defined>
    <meta:user-defined meta:name="DCTERMS.W3CDTF/DCTERMS.available">2018-10-17</meta:user-defined>
    <meta:user-defined meta:name="OVERHEIDop.KamerstukTypen/DC.type">Amendement</meta:user-defined>
    <meta:user-defined meta:name="OVERHEIDop.dossiernummer">35015</meta:user-defined>
    <meta:user-defined meta:name="OVERHEIDop.adviesRvS"/>
    <meta:user-defined meta:name="OVERHEIDop.documenttitel">Gewijzigd amendement van het lid Omtzigt ter vervanging van nr. 6 over het niet uitbesteden van werkzaamheden</meta:user-defined>
    <meta:user-defined meta:name="OVERHEIDop.Parlementair/DC.type">Kamerstuk</meta:user-defined>
    <meta:user-defined meta:name="OVERHEIDop.indiener">P.H. Omtzigt</meta:user-defined>
    <meta:user-defined meta:name="OVERHEIDop.vergaderjaar">2018-2019</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Amendement; Gewijzigd amendement van het lid Omtzigt ter vervanging van nr. 6 over het niet uitbesteden van werkzaamheden</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