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6
      <text:tab/>AMENDEMENT VAN DE LEDEN SMEULDERS EN VAN GERVEN TER VERVANGING VAN DAT GEDRUKT ONDER NR. 15<text:note text:id="ID-866756-d37e81"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3 december 2018</text:p>
      <text:p text:style-name="ifm_p_mt.3.76mm_indent.0.13in_ifm">De ondergetekenden stellen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In artikel I, onderdeel D, onder 3, wordt in het voorgestelde vijfde lid «Bij regeling» vervangen door «Bij algemene maatregel van bestuur op de voordracht» en wordt «in de algemene maatregel van bestuur geregelde» vervangen door «de».</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J, vervalt.</text:p>
      <text:h text:style-name="ifm_p_font.bold_mt.5.08mm_page.keep-with-next_ifm" text:outline-level="2">Toelichting</text:h>
      <text:p text:style-name="ifm_p_mt.4.23mm_indent.0.13in_ifm">Op dit moment is het zo dat in het algemeen geldt dat afwijking van een hogere regeling in beginsel geschiedt op het naast lagere niveau. De regering wil hier in het voorliggende wetsvoorstel vanaf wijken door te regelen dat (nieuwe) gebieden of (concrete) projecten voortaan bij ministeriele regeling vast kunnen worden gesteld. De indieners zijn met de afdeling advisering Raad van State (RvS) van mening dat dit uitgangspunt moet worden gehandhaafd en dat er geen dwingende redenen zijn om hier in dit wetsvoorstel vanaf te wijken. Voor een nadere uiteenzetting van het genoemde uitgangspunt verwijzen de indieners graag naar het advies van de RvS bij dit wetsvoorstel.<text:note text:id="ID-866756-d37e171" text:note-class="footnote"><text:note-citation text:label="2 ">2</text:note-citation><text:note-body><text:p text:style-name="ifm_p_font.normal_size.6.93pt_mt..5mm_indent.-0.1161in_mleft.0.1161in_ifm">Kamerstukken II 2017/18, 35 013, nr. 4.</text:p></text:note-body></text:note></text:p>
      <text:p text:style-name="ifm_p_mt.5.08mm_ifm"><text:line-break/>Smeulder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6<text:tab/><text:page-number text:select-page="current"/></text:p>
      </style:footer>
    </style:master-page>
    <style:master-page xmlns:sdu-fn="http://schema.sdu.nl/2011/07/functions" style:name="Landscape" style:page-layout-name="landscape-margin-text">
      <style:footer>
        <text:p text:style-name="footer">Tweede Kamer, vergaderjaar 2018-2019, 35 01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de leden Smeulders en Van Gerven ter vervanging van nr. 15 over handhaven aanwijzen gebieden of projecten bij AMvB</dc:title>
    <meta:user-defined meta:name="OVERHEIDop.ParlID/DC.identifier">kst-35013-16</meta:user-defined>
    <meta:user-defined meta:name="OVERHEIDop.ondernummer">16</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de leden Smeulders en Van Gerven ter vervanging van nr. 15 over handhaven aanwijzen gebieden of projecten bij AMvB</meta:user-defined>
    <meta:user-defined meta:name="OVERHEIDop.Parlementair/DC.type">Kamerstuk</meta:user-defined>
    <meta:user-defined meta:name="OVERHEIDop.indiener">H.P.J. van Gerven</meta:user-defined>
    <meta:user-defined meta:name="OVERHEIDop.indiener">P.H.M. Smeulder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de leden Smeulders en Van Gerven ter vervanging van nr. 15 over handhaven aanwijzen gebieden of projecten bij AMvB</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