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0
      <text:tab/>AMENDEMENT VAN HET LID VAN GERVEN</text:h>
      <text:p text:style-name="ifm_p_ifm">Ontvangen 13 december 2018</text:p>
      <text:p text:style-name="ifm_p_mt.3.76mm_indent.0.13in_ifm">De ondergetekende stelt het volgende amendement voor:</text:p>
      <text:h text:style-name="ifm_p_mt.5.08mm_ifm" text:outline-level="2">I</text:h>
      <text:p text:style-name="ifm_p_mt.3.76mm_indent.0.13in_ifm">Artikel I, onderdeel F, wordt als volgt gewijzigd:</text:p>
      <text:p text:style-name="ifm_p_mt.3.76mm_indent.0.13in_ifm">1.<text:s/>Onderdeel 1 vervalt.</text:p>
      <text:p text:style-name="ifm_p_mt.3.76mm_indent.0.13in_ifm">2.<text:s/>Onderdeel 4 vervalt.</text:p>
      <text:p text:style-name="ifm_p_mt.3.76mm_indent.0.13in_ifm">3.<text:s/>Onderdeel 5 vervalt.</text:p>
      <text:h text:style-name="ifm_p_mt.5.08mm_ifm" text:outline-level="2">II</text:h>
      <text:p text:style-name="ifm_p_mt.3.76mm_indent.0.13in_ifm">Artikel I, onderdeel G, vervalt.</text:p>
      <text:h text:style-name="ifm_p_font.bold_mt.5.08mm_page.keep-with-next_ifm" text:outline-level="2">Toelichting</text:h>
      <text:p text:style-name="ifm_p_mt.4.23mm_indent.0.13in_ifm">Op dit moment is de gemeenteraad bevoegd tot het nemen van een projectuitvoeringsbesluit. De regering wil deze bevoegdheid bij het College van burgemeester en Wethouders (het college van B&amp;W) neerleggen. De indiener van het amendement hecht aan de democratische legitimering van een projectuitvoeringsbesluit en vindt daarom dat de bevoegdheid bij de lokale volksvertegenwoordiging moet blijven. De indiener is van mening dat de positie van de gemeenteraad niet uitgehold moet worden. Wanneer haast geboden is om een besluit te nemen, kan bijvoorbeeld het college van B&amp;W de gemeenteraad wijzen op snelheid. Daarnaast kan een gemeenteraad zelf besluiten om eerder of tussentijds bijeen te komen om op die manier geen tijd te verliez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0<text:tab/><text:page-number text:select-page="current"/></text:p>
      </style:footer>
    </style:master-page>
    <style:master-page xmlns:sdu-fn="http://schema.sdu.nl/2011/07/functions" style:name="Landscape" style:page-layout-name="landscape-margin-text">
      <style:footer>
        <text:p text:style-name="footer">Tweede Kamer, vergaderjaar 2018-2019, 35 0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Van Gerven over het terugdraaien verschuiving bevoegdheid van raad naar B&amp;W</dc:title>
    <meta:user-defined meta:name="OVERHEIDop.ParlID/DC.identifier">kst-35013-10</meta:user-defined>
    <meta:user-defined meta:name="OVERHEIDop.ondernummer">10</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Van Gerven over het terugdraaien verschuiving bevoegdheid van raad naar B&amp;W</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Van Gerven over het terugdraaien verschuiving bevoegdheid van raad naar B&amp;W</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