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1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2<text:tab/>Wijziging van de Kieswet en de Tijdelijke experimentenwet stembiljetten en centrale stemopneming ter vereenvoudiging van stemmen vanuit het buitenland en verlenging van de mogelijkheid tot experimenteren</text:h>
      <text:h text:style-name="ifm_p_font.bold_size.9.06pt_mt.18.8mm_indent.-58.5mm_ifm" text:outline-level="1">Nr. 8
      <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Ontvangen ter Griffie op 16 november 2018.</text:p><text:p text:style-name="ifm_p_size.6.93pt_mt.3.76mm_ifm">De voordracht voor de vast te stellen algemene maatregel van bestuur is aan de Kamer overgelegd tot en met 14 december 2018.</text:p><text:p text:style-name="ifm_p_size.6.93pt_mt.3.76mm_ifm">De voordracht voor de vast te stellen algemene maatregel van bestuur kan niet eerder worden gedaan dan op 15 december 2018.</text:p></draw:text-box></draw:frame>Aan de Voorzitter van de Tweede Kamer der Staten-Generaal</text:p>
      <text:p text:style-name="ifm_p_mt.3.76mm_ifm">Den Haag, 16 november 2018</text:p>
      <text:p text:style-name="ifm_p_mt.3.76mm_ifm">Hierbij zend ik u het ontwerpbesluit tot wijziging van het Kiesbesluit en het Tijdelijk experimentenbesluit stembiljetten en centrale stemopneming in verband met vereenvoudiging van stemmen vanuit het buitenland<text:note text:id="ID-862750-d36e68"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nota van toelichting.</text:p>
      <text:p text:style-name="ifm_p_mt.3.76mm_ifm">De voorlegging geschiedt ter uitvoering van de voorhangprocedure die is opgenomen in artikel 3, derde lid, van het wetsvoorstel Tijdelijke experimentenwet stembiljetten en centrale stemopneming (Kamerstuk 33 573, nr. 2). Daarmee is de voorhangprocedure niet van toepassing op de wijzigingsbepalingen die betrekking hebben op het Kiesbesluit.</text:p>
      <text:p text:style-name="ifm_p_mt.3.76mm_ifm">Een eensluidende brief heb ik gezonden naar de Voorzitter van de Eerste Kamer der Staten-Generaa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12, nr. 8<text:tab/><text:page-number text:select-page="current"/></text:p>
      </style:footer>
    </style:master-page>
    <style:master-page xmlns:sdu-fn="http://schema.sdu.nl/2011/07/functions" style:name="Landscape" style:page-layout-name="landscape-margin-text">
      <style:footer>
        <text:p text:style-name="footer">Tweede Kamer, vergaderjaar 2018-2019, 35 01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ieswet en de Tijdelijke experimentenwet stembiljetten en centrale stemopneming ter vereenvoudiging van stemmen vanuit het buitenland en verlenging van de mogelijkheid tot experimenteren; Brief regering; Ontwerpbesluit tot wijziging van het Kiesbesluit en het Tijdelijk experimentenbesluit stembiljetten en centrale stemopneming in verband met vereenvoudiging van stemmen vanuit het buitenland</dc:title>
    <meta:user-defined meta:name="OVERHEIDop.ParlID/DC.identifier">kst-35012-8</meta:user-defined>
    <meta:user-defined meta:name="OVERHEIDop.ondernummer">8</meta:user-defined>
    <meta:user-defined meta:name="DCTERMS.W3CDTF/DCTERMS.available">2018-11-19</meta:user-defined>
    <meta:user-defined meta:name="OVERHEIDop.KamerstukTypen/DC.type">Brief</meta:user-defined>
    <meta:user-defined meta:name="OVERHEIDop.dossiernummer">35012</meta:user-defined>
    <meta:user-defined meta:name="OVERHEIDop.adviesRvS"/>
    <meta:user-defined meta:name="OVERHEIDop.documenttitel">Ontwerpbesluit tot wijziging van het Kiesbesluit en het Tijdelijk experimentenbesluit stembiljetten en centrale stemopneming in verband met vereenvoudiging van stemmen vanuit het buitenland</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ijziging van de Kieswet en de Tijdelijke experimentenwet stembiljetten en centrale stemopneming ter vereenvoudiging van stemmen vanuit het buitenland en verlenging van de mogelijkheid tot experiment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en de Tijdelijke experimentenwet stembiljetten en centrale stemopneming ter vereenvoudiging van stemmen vanuit het buitenland en verlenging van de mogelijkheid tot experimenteren; Brief regering; Ontwerpbesluit tot wijziging van het Kiesbesluit en het Tijdelijk experimentenbesluit stembiljetten en centrale stemopneming in verband met vereenvoudiging van stemmen vanuit het buitenland</meta:user-defined>
    <meta:user-defined meta:name="OVERHEIDop.publicationName">Kamerstuk</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