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K
      <text:tab/>BRIEF VAN DE VOORZITTER VAN DE VASTE COMMISSIE VOOR SOCIALE ZAKEN EN WERKGELEGENHEID</text:h>
      <text:p text:style-name="ifm_p_mt.3.76mm_ifm">Aan de Staatssecretaris van Sociale Zaken en Werkgelegenheid</text:p>
      <text:p text:style-name="ifm_p_mt.3.76mm_ifm">Den Haag, 27 september 2019</text:p>
      <text:p text:style-name="ifm_p_mt.3.76mm_ifm">De leden van de vaste commissie voor Sociale Zaken en Werkgelegenheid hebben op 24 september 2019 besloten blanco eindverslag uit te brengen ter zake van het wetsvoorstel Wijziging van de Wet tot wijziging van de Wet op het kindgebonden budget in verband met het verhogen van de inkomensgrens van het kindgebonden budget voor paren<text:note text:id="ID-901843-d36e71" text:note-class="footnote"><text:note-citation text:label="1 ">1</text:note-citation><text:note-body><text:p text:style-name="ifm_p_font.normal_size.6.93pt_mt..5mm_indent.-0.1161in_mleft.0.1161in_ifm">Kamerstukken I 2019/2020, 35 269, A.</text:p></text:note-body></text:note> teneinde dit wetsvoorstel af te doen als hamerstuk.</text:p>
      <text:p text:style-name="ifm_p_mt.3.76mm_ifm">Wel wenst de commissie van de gelegenheid gebruik te maken om toezegging T02777 te rappelleren om geïnformeerd te worden over de voortgang van de hersteloperatie – de betalingen met terugwerkende kracht – naar aanleiding van de omissie in de uitvoering van het kindgebonden budget. Zoals verwoord in het debat van 9 juli 2019<text:note text:id="ID-901843-d36e83" text:note-class="footnote"><text:note-citation text:label="2 ">2</text:note-citation><text:note-body><text:p text:style-name="ifm_p_font.normal_size.6.93pt_mt..5mm_indent.-0.1161in_mleft.0.1161in_ifm">Handelingen I 2018/2019, nr. 38, p. 25.</text:p></text:note-body></text:note> besloten de leden van de GroenLinks-fractie de stemming over de motie-Van Gurp c.s.<text:note text:id="ID-901843-d36e92" text:note-class="footnote"><text:note-citation text:label="3 ">3</text:note-citation><text:note-body><text:p text:style-name="ifm_p_font.normal_size.6.93pt_mt..5mm_indent.-0.1161in_mleft.0.1161in_ifm">Kamerstukken I 2018/2019, 35 010, I.</text:p></text:note-body></text:note> aan te houden in afwachting van deze brief.</text:p>
      <text:p text:style-name="ifm_p_mt.3.76mm_ifm">De leden van de vaste commissie voor Sociale Zaken en Werkgelegenheid zien de gevraagde voortgangsinformatie met belangstelling tegemoet en ontvangen deze graag zo spoedig mogelijk.</text:p>
      <text:p text:style-name="ifm_p_mt.5.08mm_ifm">Voorzitter van de vaste commissie voor Sociale Zaken en Werkgelegenheid,<text:line-break/>E.M.<text:s/>S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10, K<text:tab/><text:page-number text:select-page="current"/></text:p>
      </style:footer>
    </style:master-page>
    <style:master-page xmlns:sdu-fn="http://schema.sdu.nl/2011/07/functions" style:name="Landscape" style:page-layout-name="landscape-margin-text">
      <style:footer>
        <text:p text:style-name="footer">Eerste Kamer, vergaderjaar 2019-2020, 35 01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aan de staatssecretaris van SZW over de toezegging om geïnformeerd te worden over de voortgang van de hersteloperatie naar aanleiding van de omissie in de uitvoering van het kindgebonden budget</dc:title>
    <meta:user-defined meta:name="OVERHEIDop.ParlID/DC.identifier">kst-35010-K</meta:user-defined>
    <meta:user-defined meta:name="OVERHEIDop.ondernummer">K</meta:user-defined>
    <meta:user-defined meta:name="DCTERMS.W3CDTF/DCTERMS.available">2019-10-03</meta:user-defined>
    <meta:user-defined meta:name="OVERHEIDop.KamerstukTypen/DC.type">Brief</meta:user-defined>
    <meta:user-defined meta:name="OVERHEIDop.dossiernummer">35010</meta:user-defined>
    <meta:user-defined meta:name="OVERHEIDop.documenttitel">Brief aan de staatssecretaris van SZW over de toezegging om geïnformeerd te worden over de voortgang van de hersteloperatie naar aanleiding van de omissie in de uitvoering van het kindgebonden budg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aan de staatssecretaris van SZW over de toezegging om geïnformeerd te worden over de voortgang van de hersteloperatie naar aanleiding van de omissie in de uitvoering van het kindgebonden budg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9-27</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