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0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
         F
      <text:tab/>EINDVERSLAG VAN DE VASTE COMMISSIE VOOR SOCIALE ZAKEN EN WERKGELEGENHEID<text:note text:id="ID-88675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<text:span text:style-name="ifm_span_font.italic_size.6.93pt_ifm">(voorzitter)</text:span>, Van Strien (PVV), De Bruijn-Wezeman (VVD), N.J.J. van Kesteren (CDA), Nooren (PvdA), Oomen-Ruijten (CDA), Schalk (SGP), Stienen (D66), A.J.M. van Kesteren (PVV), Van Rooijen (50PLUS), Wever (VVD) (<text:span text:style-name="ifm_span_font.italic_size.6.93pt_ifm">ondervoorzitter</text:span>), Ballekom (VVD), Geerdink (VVD), Gerbrandy (OSF), Van Gurp (GL), Van der Linden (FvD), Moonen (D66), Nanninga (FvD), Pouw-Verweij (FvD), Rosenmöller (GL), Vendrik (GL), De Vries (FvD)</text:p></text:note-body></text:note>
      </text:h>
      <text:p text:style-name="ifm_p_ifm">Vastgesteld 18 juni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kindgebonden budget in verband met het verhogen van de inkomensgrens van het kindgebonden budget voor paren; Eindverslag</dc:title>
    <meta:user-defined meta:name="OVERHEIDop.ParlID/DC.identifier">kst-35010-F</meta:user-defined>
    <meta:user-defined meta:name="OVERHEIDop.ondernummer">F</meta:user-defined>
    <meta:user-defined meta:name="DCTERMS.W3CDTF/DCTERMS.available">2019-06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1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kindgebonden budget in verband met het verhogen van de inkomensgrens van het kindgebonden budget voor pa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DCTERMS.W3CDTF/DCTERMS.issued">2019-06-18</meta:user-defined>
    <meta:user-defined meta:name="OVERHEIDop.dossiertitel">Wijziging van de Wet op het kindgebonden budget in verband met het verhogen van de inkomensgrens van het kindgebonden budget voor paren</meta:user-defined>
    <meta:user-defined meta:name="OVERHEIDop.versieInformatie"/>
  </office:meta>
</office:document-meta>
</file>