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0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10<text:tab/>Wijziging van de Wet op het kindgebonden budget in verband met het verhogen van de inkomensgrens van het kindgebonden budget voor paren</text:h>
      <text:h text:style-name="ifm_p_font.bold_size.9.06pt_mt.18.8mm_indent.-58.5mm_ifm" text:outline-level="1">Nr. 12
      <text:tab/>MOTIE VAN HET LID KWINT C.S.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overwegende dat ouders van ongeveer 22.500 studenten die vroeger recht hadden op studiefinanciering nog steeds geen recht krijgen op kinderbijslag en kindgebonden budget;</text:p>
      <text:p text:style-name="ifm_p_mt.3.76mm_ifm">overwegende dat ambtenaren van het Ministerie van Sociale Zaken en Werkgelegenheid in de beleidsdoorlichting tegemoetkoming ouders pleiten voor vereenvoudiging en heroverweging van deze bepaling in de Algemene Kinderbijslagwet;</text:p>
      <text:p text:style-name="ifm_p_mt.3.76mm_ifm">verzoekt de regering, bij de Voorjaarsnota met een voorstel te komen om ouders van studenten die vroeger recht hadden op studiefinanciering wel recht te geven op kinderbijslag en kindgebonden budget,</text:p>
      <text:p text:style-name="ifm_p_mt.3.76mm_ifm">en gaat over tot de orde van de dag.</text:p>
      <text:p text:style-name="ifm_p_mt.3.76mm_ifm">Kwint</text:p>
      <text:p text:style-name="ifm_p_ifm">Stoff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1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1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kindgebonden budget in verband met het verhogen van de inkomensgrens van het kindgebonden budget voor paren; Motie; Motie van het lid Kwint c.s. over kinderbijslag en kindgebonden budget voor studenten die vroeger recht hadden op studiefinanciering</dc:title>
    <meta:user-defined meta:name="OVERHEIDop.ParlID/DC.identifier">kst-35010-12</meta:user-defined>
    <meta:user-defined meta:name="OVERHEIDop.ondernummer">12</meta:user-defined>
    <meta:user-defined meta:name="DCTERMS.W3CDTF/DCTERMS.available">2019-02-22</meta:user-defined>
    <meta:user-defined meta:name="OVERHEIDop.KamerstukTypen/DC.type">Motie</meta:user-defined>
    <meta:user-defined meta:name="OVERHEIDop.dossiernummer">35010</meta:user-defined>
    <meta:user-defined meta:name="OVERHEIDop.documenttitel">Motie van het lid Kwint c.s. over kinderbijslag en kindgebonden budget voor studenten die vroeger recht hadden op studiefinanciering</meta:user-defined>
    <meta:user-defined meta:name="OVERHEIDop.Parlementair/DC.type">Kamerstuk</meta:user-defined>
    <meta:user-defined meta:name="OVERHEIDop.indiener">G.J. (Gijs) van Dijk</meta:user-defined>
    <meta:user-defined meta:name="OVERHEIDop.indiener">C. Stoffer</meta:user-defined>
    <meta:user-defined meta:name="OVERHEIDop.indiener">J.P. Kwint</meta:user-defined>
    <meta:user-defined meta:name="OVERHEIDop.vergaderjaar">2018-2019</meta:user-defined>
    <meta:user-defined meta:name="OVERHEIDop.dossiertitel">Wijziging van de Wet op het kindgebonden budget in verband met het verhogen van de inkomensgrens van het kindgebonden budget voor pa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kindgebonden budget in verband met het verhogen van de inkomensgrens van het kindgebonden budget voor paren; Motie; Motie van het lid Kwint c.s. over kinderbijslag en kindgebonden budget voor studenten die vroeger recht hadden op studie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