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1
      <text:tab/>AMENDEMENT VAN HET LID KWINT</text:h>
      <text:p text:style-name="ifm_p_ifm">Ontvangen 21 februari 2019</text:p>
      <text:p text:style-name="ifm_p_mt.3.76mm_indent.0.13in_ifm">De ondergetekende stelt het volgende amendement voor:</text:p>
      <text:h text:style-name="ifm_p_mt.5.08mm_ifm" text:outline-level="2">I</text:h>
      <text:p text:style-name="ifm_p_mt.3.76mm_indent.0.13in_ifm">In artikel I, onderdeel A, onderdelen 1 en 2 wordt «6,75%» steeds vervangen door «7,25%».</text:p>
      <text:h text:style-name="ifm_p_mt.5.08mm_ifm" text:outline-level="2">II</text:h>
      <text:p text:style-name="ifm_p_mt.3.76mm_indent.0.13in_ifm">In artikel I, onderdeel B, onderdeel 2, vijfde lid, wordt «worden de bedragen,» vervangen door «wordt het bedrag» en wordt voor «achtste lid» ingevoegd «tweede, vierde tot en met zesde, en».</text:p>
      <text:h text:style-name="ifm_p_font.bold_mt.5.08mm_page.keep-with-next_ifm" text:outline-level="2">Toelichting</text:h>
      <text:p text:style-name="ifm_p_mt.4.23mm_indent.0.13in_ifm">Dit amendement regelt dat het kindgebonden budget in 2020 gewoon voor iedereen wordt geïndexeerd. Ouders op minimum en modaal inkomensniveau zullen er daardoor financieel niet op achteruit gaan, zoals ook in het oorspronkelijke wetsvoorstel was beoogd. Het kindgebonden budget is een inkomensafhankelijke aanvulling op de kinderbijslag voor een tegemoetkoming in de kosten van kinderen. Dekking wordt gevonden in het verhogen van het percentage waarmee voor paren en alleenstaande ouders de aanspraak op kindgebonden budget wordt afgebouwd, indien zij meer verdienen dan het drempelinkomen. Dit afbouwpercentage wordt verhoogd van 6,75% naar 7,25%.</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1<text:tab/><text:page-number text:select-page="current"/></text:p>
      </style:footer>
    </style:master-page>
    <style:master-page xmlns:sdu-fn="http://schema.sdu.nl/2011/07/functions" style:name="Landscape" style:page-layout-name="landscape-margin-text">
      <style:footer>
        <text:p text:style-name="footer">Tweede Kamer, vergaderjaar 2018-2019, 35 0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Amendement; Amendement van het lid Kwint over indexering</dc:title>
    <meta:user-defined meta:name="OVERHEIDop.ParlID/DC.identifier">kst-35010-11</meta:user-defined>
    <meta:user-defined meta:name="OVERHEIDop.ondernummer">11</meta:user-defined>
    <meta:user-defined meta:name="DCTERMS.W3CDTF/DCTERMS.available">2019-02-22</meta:user-defined>
    <meta:user-defined meta:name="OVERHEIDop.KamerstukTypen/DC.type">Amendement</meta:user-defined>
    <meta:user-defined meta:name="OVERHEIDop.dossiernummer">35010</meta:user-defined>
    <meta:user-defined meta:name="OVERHEIDop.documenttitel">Amendement van het lid Kwint over indexer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Amendement; Amendement van het lid Kwint over indexer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