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8<text:tab/>Voornemen tot oprichting Stichting Woonbedrijf Aardbevingsgebied Groningen</text:h>
      <text:h text:style-name="ifm_p_font.bold_size.9.06pt_mt.18.8mm_indent.-58.5mm_ifm" text:outline-level="1">Nr. 9<text:tab/>GEWIJZIGDE MOTIE VAN HET LID VAN DER LEE C.S. TER VERVANGING VAN DIE GEDRUKT ONDER NR. 5 </text:h>
      <text:p text:style-name="ifm_p_ifm">Voorgesteld 4 december 2018</text:p>
      <text:p text:style-name="ifm_p_mt.3.76mm_ifm">De Kamer,</text:p>
      <text:p text:style-name="ifm_p_mt.3.76mm_ifm">gehoord de beraadslaging,</text:p>
      <text:p text:style-name="ifm_p_mt.3.76mm_ifm">constaterende dat het Woonbedrijf wordt opgericht om moeilijk verkoopbare woningen in Groningen op te kopen;</text:p>
      <text:p text:style-name="ifm_p_mt.3.76mm_ifm">constaterende dat naast deze regeling woningeigenaren een beroep kunnen doen op de waarderegeling van de NAM;</text:p>
      <text:p text:style-name="ifm_p_mt.3.76mm_ifm">overwegende dat de Minister van EZK voornemens is de afhandeling van schade door waardedaling van woningen publiek uit te voeren;</text:p>
      <text:p text:style-name="ifm_p_mt.3.76mm_ifm">overwegende dat het feit dat woningeigenaren een beroep moeten doen op twee verschillende regelingen niet bijdraagt aan vermindering van de mentale en bureaucratische last voor wooneigenaren in het bevingsgebied;</text:p>
      <text:p text:style-name="ifm_p_mt.3.76mm_ifm">verzoekt de regering, de praktische uitvoering van deze regelingen, bezien vanaf de voorkant door wooneigenaren, zo veel mogelijk samen te voegen, en de Kamer daarover te berichten zodra de (ontwerp)regeling voor publieke afhandeling van waardedaling van woningen bekend wordt,</text:p>
      <text:p text:style-name="ifm_p_mt.3.76mm_ifm">en gaat over tot de orde van de dag.</text:p>
      <text:p text:style-name="ifm_p_mt.3.76mm_ifm">Van der Lee</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8, nr. 9<text:tab/><text:page-number text:select-page="current"/></text:p>
      </style:footer>
    </style:master-page>
    <style:master-page xmlns:sdu-fn="http://schema.sdu.nl/2011/07/functions" style:name="Landscape" style:page-layout-name="landscape-margin-text">
      <style:footer>
        <text:p text:style-name="footer">Tweede Kamer, vergaderjaar 2018-2019, 35 0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oprichting Stichting Woonbedrijf Aardbevingsgebied Groningen; Motie (gewijzigd/nader); Gewijzigde motie van het lid Van der Lee c.s. over de praktische uitvoering van de twee regelingen samenvoegen (t.v.v. 35008-5)</dc:title>
    <meta:user-defined meta:name="OVERHEIDop.ParlID/DC.identifier">kst-35008-9</meta:user-defined>
    <meta:user-defined meta:name="OVERHEIDop.ondernummer">9</meta:user-defined>
    <meta:user-defined meta:name="DCTERMS.W3CDTF/DCTERMS.available">2018-12-07</meta:user-defined>
    <meta:user-defined meta:name="OVERHEIDop.KamerstukTypen/DC.type">Motie</meta:user-defined>
    <meta:user-defined meta:name="OVERHEIDop.dossiernummer">35008</meta:user-defined>
    <meta:user-defined meta:name="OVERHEIDop.adviesRvS"/>
    <meta:user-defined meta:name="OVERHEIDop.documenttitel">Gewijzigde motie van het lid Van der Lee c.s. over de praktische uitvoering van de twee regelingen samenvoegen (t.v.v. 35008-5)</meta:user-defined>
    <meta:user-defined meta:name="OVERHEIDop.Parlementair/DC.type">Kamerstuk</meta:user-defined>
    <meta:user-defined meta:name="OVERHEIDop.indiener">S.M. Beckerman</meta:user-defined>
    <meta:user-defined meta:name="OVERHEIDop.indiener">H. Nijboer</meta:user-defined>
    <meta:user-defined meta:name="OVERHEIDop.indiener">T.M.T. van der Lee</meta:user-defined>
    <meta:user-defined meta:name="OVERHEIDop.vergaderjaar">2018-2019</meta:user-defined>
    <meta:user-defined meta:name="OVERHEIDop.dossiertitel">Voornemen tot oprichting Stichting Woonbedrijf Aardbevingsgebied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nemen tot oprichting Stichting Woonbedrijf Aardbevingsgebied Groningen; Motie (gewijzigd/nader); Gewijzigde motie van het lid Van der Lee c.s. over de praktische uitvoering van de twee regelingen samenvoegen (t.v.v. 35008-5)</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