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8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8<text:tab/>Voornemen tot oprichting Stichting Woonbedrijf Aardbevingsgebied Groningen</text:h>
      <text:h text:style-name="ifm_p_font.bold_size.9.06pt_mt.18.8mm_indent.-58.5mm_ifm" text:outline-level="1">Nr. 3
      <text:tab/>MOTIE VAN DE LEDEN BECKERMAN EN NIJBOER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uit recent onderzoek van de Rijksuniversiteit Groningen blijkt dat woningen in het bevingsgebied gemiddeld 9,3% minder waard zijn geworden door aardbevingen;</text:p>
      <text:p text:style-name="ifm_p_mt.3.76mm_ifm">overwegende dat de waardedaling en verminderde verkoopbaarheid van een woning mensen in grote problemen kunnen brengen;</text:p>
      <text:p text:style-name="ifm_p_mt.3.76mm_ifm">constaterende dat er een woonbedrijf wordt opgericht om woningen in het aardbevingsgebied te kopen;</text:p>
      <text:p text:style-name="ifm_p_mt.3.76mm_ifm">voorts constaterende dat een garantieregeling voor alle woningen in de gemeente Moerdijk heeft bijgedragen aan perspectief voor de inwoners;</text:p>
      <text:p text:style-name="ifm_p_mt.3.76mm_ifm">verzoekt de regering, met de regio een garantieregeling uit te werken voor alle huiseigenaren in het aardbevingsgebied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nemen tot oprichting Stichting Woonbedrijf Aardbevingsgebied Groningen; Motie; Motie van de leden Beckerman en Nijboer over een garantieregeling voor alle huiseigenaren in het aardbevingsgebied</dc:title>
    <meta:user-defined meta:name="OVERHEIDop.ParlID/DC.identifier">kst-35008-3</meta:user-defined>
    <meta:user-defined meta:name="OVERHEIDop.ondernummer">3</meta:user-defined>
    <meta:user-defined meta:name="DCTERMS.W3CDTF/DCTERMS.available">2018-11-28</meta:user-defined>
    <meta:user-defined meta:name="OVERHEIDop.KamerstukTypen/DC.type">Motie</meta:user-defined>
    <meta:user-defined meta:name="OVERHEIDop.dossiernummer">35008</meta:user-defined>
    <meta:user-defined meta:name="OVERHEIDop.adviesRvS"/>
    <meta:user-defined meta:name="OVERHEIDop.documenttitel">Motie van de leden Beckerman en Nijboer over een garantieregeling voor alle huiseigenaren in het aardbevingsgebied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Voornemen tot oprichting Stichting Woonbedrijf Aardbevingsgebied Gr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nemen tot oprichting Stichting Woonbedrijf Aardbevingsgebied Groningen; Motie; Motie van de leden Beckerman en Nijboer over een garantieregeling voor alle huiseigenaren in het aardbeving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TaxonomieBeleidsagenda/OVERHEID.category">Huisvesting | Kopen en verkopen</meta:user-defined>
    <meta:user-defined meta:name="OVERHEIDop.versieInformatie"/>
  </office:meta>
</office:document-meta>
</file>