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8
      <text:tab/>MOTIE VAN HET LID GIJS VAN DIJK C.S.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overwegende dat studenten met hogere rentekosten op de studielening te maken krijgen;</text:p>
      <text:p text:style-name="ifm_p_mt.3.76mm_ifm">overwegende dat dit een onwenselijke en onredelijke maatregel is die de lasten bij studenten neerlegt;</text:p>
      <text:p text:style-name="ifm_p_mt.3.76mm_ifm">overwegende dat deze maatregel een geschatte structurele opbrengst kent van 226 miljoen euro voor de algemene middelen;</text:p>
      <text:p text:style-name="ifm_p_mt.3.76mm_ifm">verzoekt de regering, deze middelen beschikbaar te stellen voor studenten en de kwaliteit van het hoger onderwijs,</text:p>
      <text:p text:style-name="ifm_p_mt.3.76mm_ifm">en gaat over tot de orde van de dag.</text:p>
      <text:p text:style-name="ifm_p_mt.3.76mm_ifm">Gijs van Dijk</text:p>
      <text:p text:style-name="ifm_p_ifm">Van den Hul</text:p>
      <text:p text:style-name="ifm_p_ifm">Westerveld</text:p>
      <text:p text:style-name="ifm_p_ifm">Azarka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het lid Gijs van Dijk c.s. over de opbrengst van de hogere rentekosten beschikbaar stellen voor studenten</dc:title>
    <meta:user-defined meta:name="OVERHEIDop.ParlID/DC.identifier">kst-35007-18</meta:user-defined>
    <meta:user-defined meta:name="OVERHEIDop.ondernummer">18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het lid Gijs van Dijk c.s. over de opbrengst van de hogere rentekosten beschikbaar stellen voor studenten</meta:user-defined>
    <meta:user-defined meta:name="OVERHEIDop.Parlementair/DC.type">Kamerstuk</meta:user-defined>
    <meta:user-defined meta:name="OVERHEIDop.indiener">H.J. Beertema</meta:user-defined>
    <meta:user-defined meta:name="OVERHEIDop.indiener">F. Azarkan</meta:user-defined>
    <meta:user-defined meta:name="OVERHEIDop.indiener">E.M. Westerveld</meta:user-defined>
    <meta:user-defined meta:name="OVERHEIDop.indiener">K.A.E. van den Hul</meta:user-defined>
    <meta:user-defined meta:name="OVERHEIDop.indiener">G.J. (Gijs) van Dijk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het lid Gijs van Dijk c.s. over de opbrengst van de hogere rentekosten beschikbaar stellen voor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