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7
      <text:tab/>MOTIE VAN HET LID WESTERVELD C.S.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dit kabinet de rente op studieleningen verhoogt;</text:p>
      <text:p text:style-name="ifm_p_mt.3.76mm_ifm">overwegende dat oud-studenten gebruik kunnen maken van vijf jokerjaren wanneer zij bijvoorbeeld niet in staat blijken de studieschuld af te betalen;</text:p>
      <text:p text:style-name="ifm_p_mt.3.76mm_ifm">overwegende dat de rente ook doorloopt tijdens de zogenoemde jokerjaren;</text:p>
      <text:p text:style-name="ifm_p_mt.3.76mm_ifm">verzoekt de regering af te zien van het doorberekenen van de rente tijdens deze jokerjaren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Gijs van Dijk</text:p>
      <text:p text:style-name="ifm_p_ifm">Azarkan</text:p>
      <text:p text:style-name="ifm_p_ifm">Beerte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Motie; Motie van het lid Westerveld c.s. over geen rente doorberekenen in de jokerjaren</dc:title>
    <meta:user-defined meta:name="OVERHEIDop.ParlID/DC.identifier">kst-35007-17</meta:user-defined>
    <meta:user-defined meta:name="OVERHEIDop.ondernummer">17</meta:user-defined>
    <meta:user-defined meta:name="DCTERMS.W3CDTF/DCTERMS.available">2018-12-06</meta:user-defined>
    <meta:user-defined meta:name="OVERHEIDop.KamerstukTypen/DC.type">Motie</meta:user-defined>
    <meta:user-defined meta:name="OVERHEIDop.dossiernummer">35007</meta:user-defined>
    <meta:user-defined meta:name="OVERHEIDop.adviesRvS"/>
    <meta:user-defined meta:name="OVERHEIDop.documenttitel">Motie van het lid Westerveld c.s. over geen rente doorberekenen in de jokerjaren</meta:user-defined>
    <meta:user-defined meta:name="OVERHEIDop.Parlementair/DC.type">Kamerstuk</meta:user-defined>
    <meta:user-defined meta:name="OVERHEIDop.indiener">H.J. Beertema</meta:user-defined>
    <meta:user-defined meta:name="OVERHEIDop.indiener">F. Azarkan</meta:user-defined>
    <meta:user-defined meta:name="OVERHEIDop.indiener">G.J. (Gijs) van Dijk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Motie; Motie van het lid Westerveld c.s. over geen rente doorberekenen in de jokerj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