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7-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7<text:tab/>Wijziging van de Wet studiefinanciering 2000 in verband met een wijziging van de rentemaatstaf voor de lening hoger onderwijs</text:h>
      <text:h text:style-name="ifm_p_font.bold_size.9.06pt_mt.18.8mm_indent.-58.5mm_ifm" text:outline-level="1">Nr. 10 HERDRUK<text:note text:id="ID-865410-d37e74" text:note-class="footnote"><text:note-citation text:label="1 ">1</text:note-citation><text:note-body><text:p text:style-name="ifm_p_font.normal_size.6.93pt_mt..5mm_indent.-0.1161in_mleft.0.1161in_ifm">Ivm correctie in de tekst</text:p></text:note-body></text:note>
         
      <text:tab/>AMENDEMENT VAN HET LID FUTSELAAR</text:h>
      <text:p text:style-name="ifm_p_ifm">Ontvangen 3 december 2018</text:p>
      <text:p text:style-name="ifm_p_mt.3.76mm_indent.0.13in_ifm">De ondergetekende stelt het volgende amendement voor:</text:p>
      <text:p text:style-name="ifm_p_mt.3.76mm_indent.0.13in_ifm">Artikel I, onderdeel A, onder 2, wordt als volgt gewijzigd:</text:p>
      <text:p text:style-name="ifm_p_mt.3.76mm_indent.0.13in_ifm">1.<text:s/>In de aanhef wordt «wordt een lid» vervangen door «worden drie leden».</text:p>
      <text:p text:style-name="ifm_p_mt.3.76mm_indent.0.13in_ifm">2.<text:s/>Er worden twee leden toegevoegd, luidende:</text:p>
      <text:p text:style-name="ifm_p_mt.3.76mm_indent.0.13in_ifm">4.  Op het deel van de lening dat op grond van artikel 6.1, derde lid, is aangemerkt als een lening hoger onderwijs is het rentepercentage bedoeld in het eerste lid van overeenkomstige toepassing.</text:p>
      <text:p text:style-name="ifm_p_indent.0.13in_ifm">5.  Bij of krachtens algemene maatregel van bestuur kunnen nadere regels worden gesteld voor een goede uitvoering van het vierde lid.</text:p>
      <text:h text:style-name="ifm_p_font.bold_mt.5.08mm_page.keep-with-next_ifm" text:outline-level="2">Toelichting</text:h>
      <text:p text:style-name="ifm_p_mt.4.23mm_indent.0.13in_ifm">De aanleiding voor dit amendement is dat de indiener het onwenselijk acht dat een bestaande schuld onder MBO-voorwaarden (gekoppeld aan de 3–5-jaarsrente) nu wanneer de student doorstroomt naar het hoger onderwijs zal worden omgezet in HO-voorwaarden (dat wil zeggen de 10-jaarsrente). Omdat de student daarmee bij het doorstromen naar HBO meer rente kwijt zal zijn aan de bestaande MBO-schuld, ziet de indiener dit als een negatieve prikkel om door te stromen. Dit amendement laat de MBO-schuld onder de oude voorwaarden voortbestaan wat betreft het rentepercentage.</text:p>
      <text:p text:style-name="ifm_p_mt.5.08mm_ifm"><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7, nr. 10<text:tab/><text:page-number text:select-page="current"/></text:p>
      </style:footer>
    </style:master-page>
    <style:master-page xmlns:sdu-fn="http://schema.sdu.nl/2011/07/functions" style:name="Landscape" style:page-layout-name="landscape-margin-text">
      <style:footer>
        <text:p text:style-name="footer">Tweede Kamer, vergaderjaar 2018-2019, 35 00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udiefinanciering 2000 in verband met een wijziging van de rentemaatstaf voor de lening hoger onderwijs; Amendement; Amendement van het lid Futselaar over het blijven gelden van het mbo-rentepercentage op mbo-lening (herdruk)</dc:title>
    <meta:user-defined meta:name="OVERHEIDop.ParlID/DC.identifier">kst-35007-10</meta:user-defined>
    <meta:user-defined meta:name="OVERHEIDop.ondernummer">10</meta:user-defined>
    <meta:user-defined meta:name="DCTERMS.W3CDTF/DCTERMS.available">2018-12-06</meta:user-defined>
    <meta:user-defined meta:name="OVERHEIDop.KamerstukTypen/DC.type">Amendement</meta:user-defined>
    <meta:user-defined meta:name="OVERHEIDop.dossiernummer">35007</meta:user-defined>
    <meta:user-defined meta:name="OVERHEIDop.adviesRvS"/>
    <meta:user-defined meta:name="OVERHEIDop.documenttitel">Amendement van het lid Futselaar over het blijven gelden van het mbo-rentepercentage op mbo-lening (herdruk)</meta:user-defined>
    <meta:user-defined meta:name="OVERHEIDop.Parlementair/DC.type">Kamerstuk</meta:user-defined>
    <meta:user-defined meta:name="OVERHEIDop.indiener">F.W. Futselaar</meta:user-defined>
    <meta:user-defined meta:name="OVERHEIDop.vergaderjaar">2018-2019</meta:user-defined>
    <meta:user-defined meta:name="OVERHEIDop.dossiertitel">Wijziging van de Wet studiefinanciering 2000 in verband met een wijziging van de rentemaatstaf voor de lening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udiefinanciering 2000 in verband met een wijziging van de rentemaatstaf voor de lening hoger onderwijs; Amendement; Amendement van het lid Futselaar over het blijven gelden van het mbo-rentepercentage op mbo-lening (herdruk)</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