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12.26pt_mt.7.52mm_indent.-58.5mm_ifm" text:outline-level="1">28 286<text:tab/>Dierenwelzijn</text:h>
      <text:h text:style-name="ifm_p_font.bold_size.9.06pt_mt.18.8mm_indent.-58.5mm_ifm" text:outline-level="1">
         I<text:note text:id="ID-952758-d36e70" text:note-class="footnote"><text:note-citation text:label="1 ">1</text:note-citation><text:note-body><text:p text:style-name="ifm_p_font.normal_size.6.93pt_mt..5mm_indent.-0.1161in_mleft.0.1161in_ifm">Letter I heeft alleen betrekking op wetvsoorstel 35 006.</text:p></text:note-body></text:note>
         
      <text:tab/>BRIEF VAN DE MINISTER VAN LANDBOUW, NATUUR EN VOEDSELKWALITEIT</text:h>
      <text:p text:style-name="ifm_p_mt.3.76mm_ifm">Aan de Voorzitter van de Eerste Kamer der Staten-Generaal</text:p>
      <text:p text:style-name="ifm_p_mt.3.76mm_ifm">Den Haag, 28 oktober 2020</text:p>
      <text:p text:style-name="ifm_p_mt.3.76mm_ifm">Op 12 juni jl. heb ik in het kader van de wettelijk voorgeschreven voorhangprocedure uw Kamer het ontwerpbesluit aangeboden houdende wijziging van het Besluit subsidiëring sloop- en ombouwkosten pelsdierhouderij in verband met het verhogen van het subsidiepercentage voor sloop en enkele andere verbeteringen. Op 16 juli jl. ontving ik van uw Kamer het verzoek om naar aanleiding van de voorhang enkele vragen te beantwoorden. Daarover bericht ik u het volgende.</text:p>
      <text:p text:style-name="ifm_p_mt.3.76mm_ifm">Op 28 augustus jl. heeft het Kabinet de Tweede Kamer per brief (Kamerstuk 28 286, nr. 1124) geïnformeerd over het besluit van het Kabinet om wetgeving voor te bereiden op basis waarvan het houden van nertsen op korte termijn moet worden beëindigd. Het voorbereiden van deze wetgeving vindt met spoed plaats. Streven is dat de wet, uiteraard na instemming van beide Kamers der Staten-Generaal, in elk geval voor het nieuwe fokseizoen (dat normaliter in maart begint) in werking kan treden.</text:p>
      <text:p text:style-name="ifm_p_ifm">De vervroeging van de einddatum in de Wet verbod pelsdierhouderij heeft tot gevolg dat het Besluit subsidiëring sloop- en ombouwkosten pelsdierhouderij aanpassing behoeft. Uit de Landbouwrichtsnoeren voor staatssteun blijkt dat steun voor de sluiting van productiecapaciteit niet is toegestaan in gevallen waarin de productiecapaciteit al definitief ís gesloten of waarin een dergelijke (definitieve) sluiting onvermijdelijk lijkt.</text:p>
      <text:p text:style-name="ifm_p_mt.3.76mm_ifm">Ik ben voornemens om medio november aanstaande de vragen van uw Kamer te beantwoorden en uw Kamer nader te informeren over het vervolg van de wijziging van het Beslui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06, I
         <text:tab/><text:page-number text:select-page="current"/></text:p>
      </style:footer>
    </style:master-page>
    <style:master-page xmlns:sdu-fn="http://schema.sdu.nl/2011/07/functions" style:name="Landscape" style:page-layout-name="landscape-margin-text">
      <style:footer>
        <text:p text:style-name="footer">Eerste Kamer, vergaderjaar 2020-2021, 35 006,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Brief van de minister van LNV inzake aankondiging beantwoording vragen en informeren over aanpassingen van het Besluit subsidiëring sloop- en ombouwkosten pelsdierhouderij</dc:title>
    <meta:user-defined meta:name="OVERHEIDop.ParlID/DC.identifier">kst-35006-I</meta:user-defined>
    <meta:user-defined meta:name="OVERHEIDop.ondernummer">I</meta:user-defined>
    <meta:user-defined meta:name="DCTERMS.W3CDTF/DCTERMS.available">2020-10-29</meta:user-defined>
    <meta:user-defined meta:name="OVERHEIDop.KamerstukTypen/DC.type">Brief</meta:user-defined>
    <meta:user-defined meta:name="OVERHEIDop.dossiernummer">35006;28286</meta:user-defined>
    <meta:user-defined meta:name="OVERHEIDop.documenttitel">Brief van de minister van LNV inzake aankondiging beantwoording vragen en informeren over aanpassingen van het Besluit subsidiëring sloop- en ombouwkosten pelsdierhouderij</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Brief van de minister van LNV inzake aankondiging beantwoording vragen en informeren over aanpassingen van het Besluit subsidiëring sloop- en ombouwkosten pelsdier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20-10-28</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