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6-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
         G
      <text:tab/>BRIEF VAN DE MINISTER VAN LANDBOUW, NATUUR EN VOEDSELKWALITEIT</text:h>
      <text:p text:style-name="ifm_p_mt.3.76mm_ifm">Aan de Voorzitter van de Eerste Kamer der Staten-Generaal</text:p>
      <text:p text:style-name="ifm_p_mt.3.76mm_ifm">Den Haag, 12 juni 2020</text:p>
      <text:p text:style-name="ifm_p_mt.3.76mm_ifm">Hierbij bied ik uw Kamer aan het ontwerpbesluit<text:note text:id="ID-936848-d36e74" text:note-class="footnote"><text:note-citation text:label="1 ">1</text:note-citation><text:note-body><text:p text:style-name="ifm_p_font.normal_size.6.93pt_mt..5mm_indent.-0.1161in_mleft.0.1161in_ifm">Ter inzage gelegd op de afdeling Inhoudelijke ondersteuning onder griffie nr. 166982.</text:p></text:note-body></text:note> houdende wijziging van het Besluit subsidiëring sloop- en ombouwkosten pelsdierhouderij in verband met het verhogen van het subsidiepercentage voor sloop en enkele andere verbeteringen. Hiernaast ontvangt uw Kamer ter informatie een ontwerpregeling<text:note text:id="ID-936848-d36e83" text:note-class="footnote"><text:note-citation text:label="2 ">2</text:note-citation><text:note-body><text:p text:style-name="ifm_p_font.normal_size.6.93pt_mt..5mm_indent.-0.1161in_mleft.0.1161in_ifm">Ter inzage gelegd op de afdeling Inhoudelijke ondersteuning onder griffie nr. 166982.</text:p></text:note-body></text:note> tot wijziging van de Regeling subsidiëring sloop- en ombouwkosten pelsdierhouderij, waarin bedragen en nadere regels ten aanzien van de subsidie voor de sloop- en ombouwkosten zijn opgenomen.</text:p>
      <text:p text:style-name="ifm_p_mt.3.76mm_ifm">De voorlegging geschiedt in het kader van de wettelijk voorgeschreven voorhangprocedure gedurende vier weken (artikel 7, tweede lid, van de Wet verbod pelsdierhouderij) en biedt uw Kamer de mogelijkheid zich uit te spreken over het ontwerpbesluit voordat het aan de Afdeling advisering van de Raad van State wordt voorgelegd.</text:p>
      <text:p text:style-name="ifm_p_mt.3.76mm_ifm">Met de voorgenomen wijziging van het Besluit en de bijbehorende Regeling geef ik tevens uitvoering aan de motie van de Tweede Kamerleden Geurts (CDA) en Lodders (VVD) (Kamerstuk 35 006, nr. 6).</text:p>
      <text:p text:style-name="ifm_p_mt.3.76mm_ifm">In de brief aan de Tweede Kamer van 3 juni jongsleden (Kamerstuk 28 286, nr. 1101) heb ik aangegeven dat het kabinet onderzoekt of, en zo ja hoe, een eenmalige stoppersregeling voor de pelsdierhouderij kan worden vormgegeven waarmee deze bedrijven op korte termijn vrijwillig hun bedrijfsvoering kunnen beëindigen. Tijdens het debat van 10 juni jongstleden heb ik de Tweede Kamer toegezegd vaart te maken met de nadere uitwerking van een stoppersregeling. Deze stoppersregeling zou niet in de plaats komen van het Besluit subsidiëring sloop- en ombouwkosten pelsdierhouderij (hierna: de subsidieregeling voor sloop- en ombouwkosten), maar zou dan dienen als aanvulling om pelsdierhouders te stimuleren uiterlijk eind dit jaar te stoppen.</text:p>
      <text:p text:style-name="ifm_p_mt.3.76mm_ifm">De subsidieregeling voor sloop- en ombouwkosten maakt deel uit van het pakket flankerende maatregelen van de Wet verbod pelsdierhouderij. Dit pakket flankerende maatregelen heeft de rechter betrokken bij zijn oordeel dat de Wet, in het licht van artikel 1 van het Eerste Protocol van het EVRM, rechtmatig is. Daarbij is beoogd dat pelsdierhouders nog gedurende het hele restant van de overgangstermijn subsidie moeten kunnen aanvragen voor hun sloop- of ombouwkosten. De daarvoor in de wet opgenomen grondslag ziet ook alleen op het geven van subsidie voor de activiteit van sloop of ombouw. Dat betekent dat deze subsidieregeling voor sloop- en ombouwkosten zich er niet voor leent om bedrijven te stimuleren <text:span text:style-name="ifm_span_font.italic_ifm">versneld</text:span> het houden van pelsdieren te beëindigen. Daarvoor zou een eventuele aanvullende stoppersregeling kunnen dienen.</text:p>
      <text:p text:style-name="ifm_p_mt.3.76mm_ifm">Een gelijkluidende brief heb ik gezonden aan de Voorzitter van de Tweed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6, G<text:tab/><text:page-number text:select-page="current"/></text:p>
      </style:footer>
    </style:master-page>
    <style:master-page xmlns:sdu-fn="http://schema.sdu.nl/2011/07/functions" style:name="Landscape" style:page-layout-name="landscape-margin-text">
      <style:footer>
        <text:p text:style-name="footer">Eerste Kamer, vergaderjaar 2019-2020, 35 00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Brief van de minister van LNV inzake Ontwerpbesluit tot wijziging van het Besluit subsidiëring sloop- en ombouwkosten pelsdierhouderij in verband met het verhogen van het subsidiepercentage voor sloop en enkele andere verbeteringen</dc:title>
    <meta:user-defined meta:name="OVERHEIDop.ParlID/DC.identifier">kst-35006-G</meta:user-defined>
    <meta:user-defined meta:name="OVERHEIDop.ondernummer">G</meta:user-defined>
    <meta:user-defined meta:name="DCTERMS.W3CDTF/DCTERMS.available">2020-06-17</meta:user-defined>
    <meta:user-defined meta:name="OVERHEIDop.KamerstukTypen/DC.type">Brief</meta:user-defined>
    <meta:user-defined meta:name="OVERHEIDop.dossiernummer">35006</meta:user-defined>
    <meta:user-defined meta:name="OVERHEIDop.documenttitel">Brief van de minister van LNV inzake Ontwerpbesluit tot wijziging van het Besluit subsidiëring sloop- en ombouwkosten pelsdierhouderij in verband met het verhogen van het subsidiepercentage voor sloop en enkele andere verbeter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Brief van de minister van LNV inzake Ontwerpbesluit tot wijziging van het Besluit subsidiëring sloop- en ombouwkosten pelsdierhouderij in verband met het verhogen van het subsidiepercentage voor sloop en enkele andere verbe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20-06-12</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