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6<text:tab/>Wijziging van de Wet verbod pelsdierhouderij in verband met het toevoegen van de bevoegdheid tot het opleggen van bestuursrechtelijke herstelsancties ter handhaving van die wet</text:h>
      <text:h text:style-name="ifm_p_font.bold_size.9.06pt_mt.18.8mm_indent.-58.5mm_ifm" text:outline-level="1">Nr. 13<text:tab/>BRIEF VAN DE MINISTER VAN LANDBOUW, NATUUR EN VOEDSELKWALITEIT</text:h>
      <text:p text:style-name="ifm_p_mt.3.76mm_ifm">Aan de Voorzitter van de Tweede Kamer der Staten-Generaal</text:p>
      <text:p text:style-name="ifm_p_mt.3.76mm_ifm">Den Haag, 23 mei 2019</text:p>
      <text:p text:style-name="ifm_p_mt.3.76mm_ifm">Tijdens de behandeling in uw Kamer van het wetsvoorstel Wijziging van de Wet verbod pelsdierhouderij in verband met het toevoegen van de bevoegdheid tot het opleggen van bestuursrechtelijke herstelsancties ter handhaving van die wet (Kamerstuk 35 006) op 13 februari jongstleden (Handelingen II 2018/19, nr. 53, item 7), heb ik aangegeven met de pelsdiersector in overleg te gaan. Daarbij heb ik toegezegd uw Kamer te zullen informeren over de uitkomsten van dat overleg.</text:p>
      <text:p text:style-name="ifm_p_mt.3.76mm_ifm">Ik heb op 25 april jongstleden een overleg gevoerd met een delegatie van de Nederlandse Federatie van Edelpelsdierhouders (NFE) en LTO. Bij het overleg was ook de wethouder van de gemeente Gemert-Bakel aanwezig, in deze gemeente bevinden zich diverse pelsdierhouderijen.</text:p>
      <text:p text:style-name="ifm_p_ifm">De sector sprak met mij over de slechte economische situatie in de sector, over de door de sector gesignaleerde knelpunten in de subsidieregeling voor sloop- en ombouw en het onvoldoende tot besteding komen van de financiële middelen voor het flankerend beleid. Ik heb de sector toegezegd de subsidieregeling voor sloop en ombouw te verruimen binnen de huidige financiële kaders en te streven naar een zo volledig mogelijke besteding van de financiële middelen voor het flankerend beleid. Verruiming is mogelijk door meer sloopitems subsidiabel te maken, zoals het verwijderen en afvoeren van de omheining, het verhogen van het subsidiepercentage (nu 50%) bij sloop en het verhogen van het maximale subsidiebedrag.</text:p>
      <text:p text:style-name="ifm_p_ifm">Hiervoor is een wijziging nodig van het Besluit subsidiëring sloop- en ombouwkosten pelsdierhouderij. Het ontwerp wijzigingsbesluit zal worden voorgehangen bij beide Kamers der Staten-Generaal en zal waarschijnlijk moeten worden genotificeerd bij en goedgekeurd door de Europese Commissie. Ik zal de wijzigingsprocedure van het besluit voortvarend ter hand nemen, de sector is immers gebaat bij een zo spoedig mogelijke aanpassing.</text:p>
      <text:p text:style-name="ifm_p_mt.3.76mm_ifm">Voorts is gesproken over de lange vergunningprocedures waarmee ondernemers worden geconfronteerd die kiezen voor ombouw van hun pelsdierhouderij naar een andere landbouwactiviteit of niet-landbouwactiviteit. De sector benadrukt daarbij dat de mogelijkheden daartoe en/of het economisch perspectief beperkt zijn. De gemeente Gemert-Bakel zal samen met enkele andere gemeentes, de sector, provincie Noord-Brabant en mijn ministerie nagaan welke oplossingsrichtingen zij bij ombouw zien en welke mogelijkheden er zijn om de procedures rondom het ombouwproces te versnellen.</text:p>
      <text:p text:style-name="ifm_p_ifm">Ik heb de sector in 2018 gevraagd een Sociaal Economisch Plan (SEP) op te stellen om de ondernemers en medewerkers in de pelsdierhouderij perspectief te bieden voor de vergaande sociale en economische gevolgen van de gedwongen beëindiging van de pelsdierhouderij. De sector zal dit plan, gericht op advisering, kennisoverdracht, omscholing, beroepsopleidingen en voorlichting, binnenkort indienen voor subsidiëring door mijn ministerie.</text:p>
      <text:p text:style-name="ifm_p_mt.3.76mm_ifm">Ik streef er naar om het Sociaal Economisch Plan van de sector op zo kort mogelijke termijn beschikbaar te maken en het te wijzigen besluit in de tweede helft van 2019 bij beide Kamers voor te ha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6, nr. 13<text:tab/><text:page-number text:select-page="current"/></text:p>
      </style:footer>
    </style:master-page>
    <style:master-page xmlns:sdu-fn="http://schema.sdu.nl/2011/07/functions" style:name="Landscape" style:page-layout-name="landscape-margin-text">
      <style:footer>
        <text:p text:style-name="footer">Tweede Kamer, vergaderjaar 2018-2019, 35 00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pelsdierhouderij in verband met het toevoegen van de bevoegdheid tot het opleggen van bestuursrechtelijke herstelsancties ter handhaving van die wet; Brief regering; Uitkomsten van het overleg met de pelsdiersector</dc:title>
    <meta:user-defined meta:name="OVERHEIDop.ParlID/DC.identifier">kst-35006-13</meta:user-defined>
    <meta:user-defined meta:name="OVERHEIDop.ondernummer">13</meta:user-defined>
    <meta:user-defined meta:name="DCTERMS.W3CDTF/DCTERMS.available">2019-05-27</meta:user-defined>
    <meta:user-defined meta:name="OVERHEIDop.KamerstukTypen/DC.type">Brief</meta:user-defined>
    <meta:user-defined meta:name="OVERHEIDop.dossiernummer">35006</meta:user-defined>
    <meta:user-defined meta:name="OVERHEIDop.documenttitel">Uitkomsten van het overleg met de pelsdiersector</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Wet verbod pelsdierhouderij in verband met het toevoegen van de bevoegdheid tot het opleggen van bestuursrechtelijke herstelsancties ter handhaving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bod pelsdierhouderij in verband met het toevoegen van de bevoegdheid tot het opleggen van bestuursrechtelijke herstelsancties ter handhaving van die wet; Brief regering; Uitkomsten van het overleg met de pelsdiersector</meta:user-defined>
    <meta:user-defined meta:name="OVERHEIDop.publicationName">Kam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