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F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
         F<text:tab/>MOTIE VAN HET LID FIERS C.S.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overwegende, dat de opslag duurzame energie samenhangt met het totaalpakket aan klimaatmaatregelen zoals besproken aan de klimaattafels, de uitwerking van de Klimaatwet en andere aanpalende wetten;</text:p>
      <text:p text:style-name="ifm_p_mt.3.76mm_ifm">overwegende, dat het belangrijk is om zo spoedig mogelijk te komen tot een meer rechtvaardige verdeling van de lasten tussen huishoudens en bedrijven vanuit het principe dat de vervuiler betaalt;</text:p>
      <text:p text:style-name="ifm_p_mt.3.76mm_ifm">verzoekt de regering om bij het vaststellen van de tarieven van de opslag duurzame energie voor 2020, de huidige verhouding van lasten aan te passen ten voordele van de huishoudens,</text:p>
      <text:p text:style-name="ifm_p_mt.3.76mm_ifm">en gaat over tot de orde van de dag.</text:p>
      <text:p text:style-name="ifm_p_mt.3.76mm_ifm">Fiers</text:p>
      <text:p text:style-name="ifm_p_ifm">Reuten</text:p>
      <text:p text:style-name="ifm_p_ifm">Binnema</text:p>
      <text:p text:style-name="ifm_p_ifm">Van Leeuwen</text:p>
      <text:p text:style-name="ifm_p_ifm">Koffeman</text:p>
      <text:p text:style-name="ifm_p_ifm">Ten H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4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4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Motie van het lid Fiers c.s. over aanpassing van de tarieven voor 2020 ten voordele van huishoudens</dc:title>
    <meta:user-defined meta:name="OVERHEIDop.ParlID/DC.identifier">kst-35004-F</meta:user-defined>
    <meta:user-defined meta:name="OVERHEIDop.ondernummer">F</meta:user-defined>
    <meta:user-defined meta:name="DCTERMS.W3CDTF/DCTERMS.available">2018-12-20</meta:user-defined>
    <meta:user-defined meta:name="OVERHEIDop.KamerstukTypen/DC.type">Motie</meta:user-defined>
    <meta:user-defined meta:name="OVERHEIDop.dossiernummer">35004</meta:user-defined>
    <meta:user-defined meta:name="OVERHEIDop.adviesRvS"/>
    <meta:user-defined meta:name="OVERHEIDop.documenttitel">Motie van het lid Fiers c.s. over aanpassing van de tarieven voor 2020 ten voordele van huishoudens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Motie van het lid Fiers c.s. over aanpassing van de tarieven voor 2020 ten voordele van huishouden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8-12-18</meta:user-defined>
    <meta:user-defined meta:name="OVERHEIDop.dossiertitel">Wijziging van de Wet opslag duurzame energie (in verband met de vaststelling van tarieven voor het jaar 2019)</meta:user-defined>
    <meta:user-defined meta:name="OVERHEIDop.indiener">Fiers</meta:user-defined>
    <meta:user-defined meta:name="OVERHEIDop.versieInformatie"/>
  </office:meta>
</office:document-meta>
</file>