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E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
         E<text:tab/>MOTIE VAN HET LID AARDEMA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, dat dit wetsvoorstel samenhangt met het totaalpakket aan klimaatmaatregelen, zoals besproken aan de klimaattafels, de uitwerking van de Klimaatwet en aansluitende wetten en regelingen;</text:p>
      <text:p text:style-name="ifm_p_mt.3.76mm_ifm">en een forse financiële bijdrage vraagt van de Nederlandse samenleving;</text:p>
      <text:p text:style-name="ifm_p_mt.3.76mm_ifm">verzoekt de regering om bij het vaststellen van de tarieven ODE voor 2019 en verdere jaren, dit tarief terug te brengen naar nul euro,</text:p>
      <text:p text:style-name="ifm_p_mt.3.76mm_ifm">en gaat over tot de orde van de dag.</text:p>
      <text:p text:style-name="ifm_p_mt.3.76mm_ifm">Aardema</text:p>
      <text:p text:style-name="ifm_p_ifm">Kok</text:p>
      <text:p text:style-name="ifm_p_ifm">Dercksen</text:p>
      <text:p text:style-name="ifm_p_ifm">Van Hattem</text:p>
      <text:p text:style-name="ifm_p_ifm">T. van Kesteren</text:p>
      <text:p text:style-name="ifm_p_ifm">Van der Sluijs</text:p>
      <text:p text:style-name="ifm_p_ifm">P. van Dijk</text:p>
      <text:p text:style-name="ifm_p_ifm">Faber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04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04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Motie van het lid Aardema c.s. over het terugbrengen van het ODE-tarief voor 2019 en verdere jaren naar nul euro</dc:title>
    <meta:user-defined meta:name="OVERHEIDop.ParlID/DC.identifier">kst-35004-E</meta:user-defined>
    <meta:user-defined meta:name="OVERHEIDop.ondernummer">E</meta:user-defined>
    <meta:user-defined meta:name="DCTERMS.W3CDTF/DCTERMS.available">2018-12-20</meta:user-defined>
    <meta:user-defined meta:name="OVERHEIDop.KamerstukTypen/DC.type">Motie</meta:user-defined>
    <meta:user-defined meta:name="OVERHEIDop.dossiernummer">35004</meta:user-defined>
    <meta:user-defined meta:name="OVERHEIDop.adviesRvS"/>
    <meta:user-defined meta:name="OVERHEIDop.documenttitel">Motie van het lid Aardema c.s. over het terugbrengen van het ODE-tarief voor 2019 en verdere jaren naar nul euro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Motie van het lid Aardema c.s. over het terugbrengen van het ODE-tarief voor 2019 en verdere jaren naar nul euro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8-12-18</meta:user-defined>
    <meta:user-defined meta:name="OVERHEIDop.dossiertitel">Wijziging van de Wet opslag duurzame energie (in verband met de vaststelling van tarieven voor het jaar 2019)</meta:user-defined>
    <meta:user-defined meta:name="OVERHEIDop.indiener">Aardema</meta:user-defined>
    <meta:user-defined meta:name="OVERHEIDop.versieInformatie"/>
  </office:meta>
</office:document-meta>
</file>