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4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4<text:tab/>Wijziging van de Wet opslag duurzame energie (in verband met de vaststelling van tarieven voor het jaar 2019)</text:h>
      <text:h text:style-name="ifm_p_font.bold_size.9.06pt_mt.18.8mm_indent.-58.5mm_ifm" text:outline-level="1">
         A
      <text:tab/>BRIEF VAN DE MINISTER VAN ECONOMISCHE ZAKEN EN KLIMAAT</text:h>
      <text:p text:style-name="ifm_p_mt.3.76mm_ifm">Aan de Voorzitter van de Eerste Kamer der Staten-Generaal</text:p>
      <text:p text:style-name="ifm_p_mt.3.76mm_ifm">Den Haag, 28 november 2018</text:p>
      <text:p text:style-name="ifm_p_mt.3.76mm_ifm">Op 29 augustus 2018 is bij de Tweede Kamer het wetsvoorstel tot wijziging van de Wet opslag duurzame energie (ODE) aanhangig gemaakt dat dient ter vaststelling van ODE-tarieven voor het jaar 2019. Daardoor kan in 2019 dekking worden gegeven aan de reeds voorziene kasuitgaven voor de subsidies in het kader van het Besluit stimulering duurzame energieproductie (SDE+). Het voorliggende wetsvoorstel bevat geen nieuw beleid, maar ziet louter op het vaststellen van de tarieven voor 2019 volgens de in de Wet opslag duurzame energie vastgestelde richtsnoeren.</text:p>
      <text:p text:style-name="ifm_p_mt.3.76mm_ifm">Op 15 november jl. is het wetsvoorstel in de Tweede Kamer behandeld. De Tweede Kamer heeft op 20 november jl. ingestemd met het wetsvoorstel.</text:p>
      <text:p text:style-name="ifm_p_ifm">Het is van groot belang dat het wetsvoorstel nog dit jaar de goedkeuring krijgt van de Eerste Kamer, zodat de tarieven per 1 januari 2019 van kracht kunnen worden. Het wetsvoorstel voorziet in een latere inwerkingtreding dan 1 januari 2019, maar deze latere inwerkingtreding zal er toe leiden dat in 2019 niet de volledige dekking van de voorziene uitgaven voor de SDE+ over 2019 wordt gerealiseerd en dat de uitvoeringslasten voor de Belastingdienst en de belastingplichtige energieleveranciers toenemen.</text:p>
      <text:p text:style-name="ifm_p_mt.3.76mm_ifm">Ik wil uw Kamer daarom verzoeken om – rekening houdende met bovenstaande – het wetsvoorstel nog voor het aanstaande kerstreces van uw Kamer in behandeling te nemen, met het oog op inwerkingtreding per 1 januari 2019.</text:p>
      <text:p text:style-name="ifm_p_mt.3.76mm_ifm">Van mijn kant ben ik uiteraard beschikbaar om voortvarende behandeling te faciliteren, bijvoorbeeld door desgewenst aanvullende informatie snel en op toegankelijke wijze beschikbaar te stellen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het jaar 2019); Brief van de minister van EZ inzake verzoek om spoedige behandeling wetsvoorstel opslag duurzame energie 2019</dc:title>
    <meta:user-defined meta:name="OVERHEIDop.ParlID/DC.identifier">kst-35004-A</meta:user-defined>
    <meta:user-defined meta:name="OVERHEIDop.ondernummer">A</meta:user-defined>
    <meta:user-defined meta:name="DCTERMS.W3CDTF/DCTERMS.available">2018-11-28</meta:user-defined>
    <meta:user-defined meta:name="OVERHEIDop.KamerstukTypen/DC.type">Brief</meta:user-defined>
    <meta:user-defined meta:name="OVERHEIDop.dossiernummer">35004</meta:user-defined>
    <meta:user-defined meta:name="OVERHEIDop.adviesRvS"/>
    <meta:user-defined meta:name="OVERHEIDop.documenttitel">Brief van de minister van EZ inzake verzoek om spoedige behandeling wetsvoorstel opslag duurzame energie 2019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slag duurzame energie (in verband met de vaststelling van tarieven voor het jaar 2019); Brief van de minister van EZ inzake verzoek om spoedige behandeling wetsvoorstel opslag duurzame energie 2019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18-11-28</meta:user-defined>
    <meta:user-defined meta:name="OVERHEIDop.dossiertitel">Wijziging van de Wet opslag duurzame energie (in verband met de vaststelling van tarieven voor het jaar 2019)</meta:user-defined>
    <meta:user-defined meta:name="OVERHEIDop.versieInformatie"/>
  </office:meta>
</office:document-meta>
</file>