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7
      <text:tab/>AMENDEMENT VAN HET LID VAN DER LEE</text:h>
      <text:p text:style-name="ifm_p_ifm">Ontvangen 15 november 2018</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b wordt «0,0161» vervangen door «0,0297».</text:p>
      <text:p text:style-name="ifm_p_mt.3.76mm_indent.0.13in_ifm">2.<text:s/>In onderdeel c wordt «0,0059» vervangen door «0,0108».</text:p>
      <text:p text:style-name="ifm_p_mt.3.76mm_indent.0.13in_ifm">3.<text:s/>In onderdeel d wordt «0,0031» vervangen door «0,0058».</text:p>
      <text:p text:style-name="ifm_p_mt.3.76mm_indent.0.13in_ifm">4.<text:s/>In onderdeel g wordt «0,0061» vervangen door «0,0112».</text:p>
      <text:p text:style-name="ifm_p_mt.3.76mm_indent.0.13in_ifm">5.<text:s/>In onderdeel h wordt «0,0059» vervangen door «0,0108».</text:p>
      <text:p text:style-name="ifm_p_mt.3.76mm_indent.0.13in_ifm">6.<text:s/>In onderdeel i wordt «0,0031» vervangen door «0,0058».</text:p>
      <text:h text:style-name="ifm_p_mt.5.08mm_ifm" text:outline-level="2">II</text:h>
      <text:p text:style-name="ifm_p_mt.3.76mm_indent.0.13in_ifm">Artikel I, onderdeel B, wordt als volgt gewijzigd:</text:p>
      <text:p text:style-name="ifm_p_mt.3.76mm_indent.0.13in_ifm">1.<text:s/>In onderdeel b wordt «0,0278» vervangen door «0,0486».</text:p>
      <text:p text:style-name="ifm_p_mt.3.76mm_indent.0.13in_ifm">2.<text:s/>In onderdeel c wordt «0,0074» vervangen door «0,0129».</text:p>
      <text:p text:style-name="ifm_p_mt.3.76mm_indent.0.13in_ifm">3.<text:s/>In onderdeel d wordt «0,0003» vervangen door «0,00053».</text:p>
      <text:p text:style-name="ifm_p_mt.3.76mm_indent.0.13in_ifm">4.<text:s/>In onderdeel e wordt «0,0003» vervangen door «0,00053».</text:p>
      <text:h text:style-name="ifm_p_mt.5.08mm_ifm" text:outline-level="2">III</text:h>
      <text:p text:style-name="ifm_p_mt.3.76mm_indent.0.13in_ifm">Na onderdeel B wordt een onderdeel ingevoegd, luidende:</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Op de krachtens de artikelen 2 en 3 verschuldigde heffing wordt een vermindering toegepast met betrekking tot onroerende zaken die op zich als gebouwde eigendommen zijn aan te merken en die kunnen dienen als woning of ten behoeve van de uitoefening van een bedrijf of beroep of anderszins een verblijfsfunctie hebben. De vermindering bedraagt € 51 per verbruiksperiode van twaalf maanden per aansluiting.</text:p>
      <text:p text:style-name="ifm_p_indent.0.13in_ifm">2.  Artikel 63, tweede tot en met zevende lid, van de Wet belastingen op milieugrondslag is van overeenkomstige toepassing.</text:p>
      <text:h text:style-name="ifm_p_font.bold_mt.5.08mm_page.keep-with-next_ifm" text:outline-level="2">Toelichting</text:h>
      <text:p text:style-name="ifm_p_mt.4.23mm_indent.0.13in_ifm">Op dit moment worden de lasten van Opslag Duurzame Energie (ODE) evenredig verdeeld over huishoudens en grootverbruikers (50–50). Gezien het feit dat grootverbruikers verantwoordelijk zijn voor veel meer CO<text:span text:style-name="ifm_span_font.subscript_mt.4.23mm_ifm">2</text:span>-uitstoot dan huishoudens en kleine bedrijven, is dat onrechtvaardig. Dit amendement regelt dat er een teruggave komt van 51 euro voor huishoudens op de ODE door het invoeren van een heffingsvermindering. Deze teruggave wordt gefinancierd door een verhoging van de ODE bij grootverbruikers.</text:p>
      <text:p text:style-name="ifm_p_mt.3.76mm_indent.0.13in_ifm">Niet alleen is dat eerlijker, het zal er ook aan bijdragen dat grootverbruikers energie zullen besparen. Bovendien blijkt uit de berekening<text:note text:id="ID-862997-d37e212" text:note-class="footnote"><text:note-citation text:label="1 ">1</text:note-citation><text:note-body><text:p text:style-name="ifm_p_font.normal_size.6.93pt_mt..5mm_indent.-0.1161in_mleft.0.1161in_ifm"><text:span text:style-name="ifm_span_font.italic_size.6.93pt_ifm">Kamerstukken II </text:span> 2017–2018, 34 762, 15. https://zoek.officielebekendmakingen.nl/kst-34762–15.html</text:p></text:note-body></text:note> van de Minister van Economische Zaken en Klimaat dat een eerlijkere lastenverdeling de concurrentiepositie van een groot chemiebedrijf niet significant zal aantasten, terwijl deze teruggave een relatief grote lastenvermindering betekent voor huishoudens. De stelling dat de concurrentiekracht door een eerlijkere lastenverdeling waarschijnlijk niet wordt aangetast wordt bevestigd door het Centraal Planbureau die in het rapport «De productiviteitseffecten van (milieu) regelgeving»<text:note text:id="ID-862997-d37e222" text:note-class="footnote"><text:note-citation text:label="2 ">2</text:note-citation><text:note-body><text:p text:style-name="ifm_p_font.normal_size.6.93pt_mt..5mm_indent.-0.1161in_mleft.0.1161in_ifm">https://www.cpb.nl/publicatie/de-productiviteitseffecten-van-milieu-regelgeving</text:p></text:note-body></text:note> concludeert dat er weinig bewijs is voor de aanname dat strikter milieubeleid en hogere CO<text:span text:style-name="ifm_span_font.subscript_ifm">2</text:span>-kosten leiden tot de verhuizing van grootverbruikers naar «pollution havens».</text:p>
      <text:p text:style-name="ifm_p_mt.3.76mm_indent.0.13in_ifm">Dit amendement maakt de in de begroting voor 2019 voorgenomen verlaging van de teruggave op de Energiebelasting ongedaan. Daarvoor zijn twee redenen. Het voorkomt een verslechtering van 0,2% in de koopkracht voor de lage inkomens. Daarnaast leidt het ook tot een hogere CO<text:span text:style-name="ifm_span_font.subscript_ifm">2</text:span>-besparing. Het klimaateffect van de verlaging van de teruggave Energiebelasting is vrijwel nihil. Door de voorgenomen verlaging van de teruggave te vervangen door een hogere heffing voor grootverbruikers zal ook een hogere besparing van CO<text:span text:style-name="ifm_span_font.subscript_ifm">2</text:span> optreden. Deze extra besparing zal vanaf 2019 direct bijdragen aan de uitvoering van het Urgenda-vonni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7<text:tab/><text:page-number text:select-page="current"/></text:p>
      </style:footer>
    </style:master-page>
    <style:master-page xmlns:sdu-fn="http://schema.sdu.nl/2011/07/functions" style:name="Landscape" style:page-layout-name="landscape-margin-text">
      <style:footer>
        <text:p text:style-name="footer">Tweede Kamer, vergaderjaar 2018-2019, 35 0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Amendement; Amendement van het lid Van der Lee over het invoeren van een heffingsvermindering</dc:title>
    <meta:user-defined meta:name="OVERHEIDop.ParlID/DC.identifier">kst-35004-7</meta:user-defined>
    <meta:user-defined meta:name="OVERHEIDop.ondernummer">7</meta:user-defined>
    <meta:user-defined meta:name="DCTERMS.W3CDTF/DCTERMS.available">2018-11-20</meta:user-defined>
    <meta:user-defined meta:name="OVERHEIDop.KamerstukTypen/DC.type">Amendement</meta:user-defined>
    <meta:user-defined meta:name="OVERHEIDop.dossiernummer">35004</meta:user-defined>
    <meta:user-defined meta:name="OVERHEIDop.adviesRvS"/>
    <meta:user-defined meta:name="OVERHEIDop.documenttitel">Amendement van het lid Van der Lee over het invoeren van een heffingsvermindering</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Amendement; Amendement van het lid Van der Lee over het invoeren van een heffingsverminder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