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4<text:tab/>BRIEF VAN DE MINISTER VAN ECONOMISCHE ZAKEN EN KLIMAAT</text:h>
      <text:p text:style-name="ifm_p_mt.3.76mm_ifm">Aan de Voorzitter van de Tweede Kamer der Staten-Generaal</text:p>
      <text:p text:style-name="ifm_p_mt.3.76mm_ifm">Den Haag, 11 september 2018</text:p>
      <text:p text:style-name="ifm_p_mt.3.76mm_ifm">Op 27 augustus jl. is het wetsvoorstel tot wijziging van de Wet opslag duurzame energie (ODE) 2019 bij uw Kamer aanhangig gemaakt (Kamerstuk 35 004).</text:p>
      <text:p text:style-name="ifm_p_mt.3.76mm_ifm">Het voorstel dient ter vaststelling van ODE-tarieven voor het jaar 2019. Daardoor kan in 2019 dekking worden gegeven aan de reeds voorziene kasuitgaven voor de subsidies in het kader van het Besluit stimulering duurzame energieproductie (SDE+). Het voorliggende wetsvoorstel bevat geen nieuw beleid, maar ziet enkel op het vaststellen van de tarieven voor 2019 volgens de in de Wet opslag duurzame energie vastgestelde richtsnoeren.</text:p>
      <text:p text:style-name="ifm_p_mt.3.76mm_ifm">Het is van groot belang dat het wetsvoorstel nog dit jaar de goedkeuring krijgt van zowel de Tweede als Eerste Kamer, zodat de tarieven per 1 januari 2019 van kracht kunnen worden. Een latere inwerkingtreding van dit wetsvoorstel zal ertoe leiden dat in 2019 niet de volledige dekking van de voorziene uitgaven voor de SDE+ over 2019 worden gerealiseerd en dat de uitvoeringslasten voor de Belastingdienst en de belastingplichtige energieleveranciers toenemen.</text:p>
      <text:p text:style-name="ifm_p_mt.3.76mm_ifm">Ik wil uw Kamer daarom verzoeken om – rekening houdende met bovenstaande – het wetsvoorstel spoedig te behandelen met het oog op inwerkingtreding per 1 januari 2019. Van mijn kant ben ik uiteraard beschikbaar om voortvarende behandeling te faciliteren, bijvoorbeeld door desgewenst aanvullende informatie snel en op toegankelijke wijze beschikbaar te stell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0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0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Brief regering; Verzoek voor de behandeling van de wijziging van de Wet opslag duurzame energie (in verband met de vaststelling van tarieven voor het jaar 2019)</dc:title>
    <meta:user-defined meta:name="OVERHEIDop.ParlID/DC.identifier">kst-35004-4</meta:user-defined>
    <meta:user-defined meta:name="OVERHEIDop.ondernummer">4</meta:user-defined>
    <meta:user-defined meta:name="DCTERMS.W3CDTF/DCTERMS.available">2018-09-12</meta:user-defined>
    <meta:user-defined meta:name="OVERHEIDop.KamerstukTypen/DC.type">Brief</meta:user-defined>
    <meta:user-defined meta:name="OVERHEIDop.dossiernummer">35004</meta:user-defined>
    <meta:user-defined meta:name="OVERHEIDop.adviesRvS"/>
    <meta:user-defined meta:name="OVERHEIDop.documenttitel">Verzoek voor de behandeling van de wijziging van de Wet opslag duurzame energie (in verband met de vaststelling van tarieven voor het jaar 2019)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Brief regering; Verzoek voor de behandeling van de wijziging van de Wet opslag duurzame energie (in verband met de vaststelling van tarieven voor het jaar 20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