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12
      <text:tab/>MOTIE VAN HET LID KOPS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verzoekt de regering, de ODE en de SDE+ af te schaffen, waardoor de energierekening van huishoudens daal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; Motie van het lid Kops over afschaffen van de ODE en de SDE+</dc:title>
    <meta:user-defined meta:name="OVERHEIDop.ParlID/DC.identifier">kst-35004-12</meta:user-defined>
    <meta:user-defined meta:name="OVERHEIDop.ondernummer">12</meta:user-defined>
    <meta:user-defined meta:name="DCTERMS.W3CDTF/DCTERMS.available">2018-11-16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het lid Kops over afschaffen van de ODE en de SDE+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; Motie van het lid Kops over afschaffen van de ODE en de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