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3<text:tab/>Wijziging van de Wet op het financieel toezicht in verband met het nader regelen van het gebruik van het burgerservicenummer bij de uitvoering van het depositogarantiestelsel</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ebruik van het burgerservicenummer bij de uitvoering van het depositogarantiestelsel nader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3:17 wordt als volgt gewijzigd:</text:p>
      <text:p text:style-name="ifm_p_mt.3.76mm_indent.0.13in_ifm">1.<text:s/>In het tweede lid, onderdeel d, wordt de zinsnede «, in geval van toepassing van het depositogarantiestelsel of het beleggerscompensatiestelsel, deze geen belemmering vormt of kan vormen voor de uitbetaling van de vergoeding binnen de ingevolge artikel 3:261, tweede lid, bepaalde termijn» vervangen door «deze geen belemmering vormt of kan vormen bij de uitvoering van het depositogarantiestelsel of het beleggerscompensatiestelsel».</text:p>
      <text:p text:style-name="ifm_p_mt.3.76mm_indent.0.13in_ifm">2.<text:s/>Het zesde lid komt te luiden:</text:p>
      <text:p text:style-name="ifm_p_mt.3.76mm_indent.0.13in_ifm">6.  Een bank voert een administratie die zodanig is dat deze geen belemmering vormt of kan vormen bij de uitvoering van het depositogarantiestelsel. Zij maakt daarbij gebruik van het burgerservicenummer van een depositohouder en, voor zover van toepassing, van diens wettelijk vertegenwoordiger of, in het geval van een rechtspersoon, van diens rechtsgeldig vertegenwoordiger in het belang van de uitbetaling van de vergoeding binnen de ingevolge artikel 3:261, tweede lid, bepaalde termijn, het ingevolge artikel 3:262 vaststellen van de bijdragen, en het toezicht op de naleving van de in de eerste volzin van dit lid opgenomen verplichting.</text:p>
      <text:p text:style-name="ifm_p_mt.3.76mm_indent.no_ifm">B</text:p>
      <text:p text:style-name="ifm_p_mt.3.76mm_indent.0.13in_ifm">In de bijlagen behorende bij de artikelen 1:79 en 1:80 wordt in de opsomming van de artikelen in het Deel Prudentieel toezicht financiële ondernemingen in de numerieke volgorde telkens ingevoegd: artikel 3:17, zesde li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3, nr. 2<text:tab/><text:page-number text:select-page="current"/></text:p>
      </style:footer>
    </style:master-page>
    <style:master-page xmlns:sdu-fn="http://schema.sdu.nl/2011/07/functions" style:name="Landscape" style:page-layout-name="landscape-margin-text">
      <style:footer>
        <text:p text:style-name="footer">Tweede Kamer, vergaderjaar 2017-2018, 35 0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het nader regelen van het gebruik van het burgerservicenummer bij de uitvoering van het depositogarantiestelsel; Voorstel van wet; Voorstel van wet</dc:title>
    <meta:user-defined meta:name="OVERHEIDop.ParlID/DC.identifier">kst-35003-2</meta:user-defined>
    <meta:user-defined meta:name="OVERHEIDop.ondernummer">2</meta:user-defined>
    <meta:user-defined meta:name="DCTERMS.W3CDTF/DCTERMS.available">2018-08-29</meta:user-defined>
    <meta:user-defined meta:name="OVERHEIDop.KamerstukTypen/DC.type">Voorstel van wet</meta:user-defined>
    <meta:user-defined meta:name="OVERHEIDop.dossiernummer">35003</meta:user-defined>
    <meta:user-defined meta:name="OVERHEIDop.adviesRvS"/>
    <meta:user-defined meta:name="OVERHEIDop.documenttitel">Voorstel van wet</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in verband met het nader regelen van het gebruik van het burgerservicenummer bij de uitvoering van het depositogarantie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nader regelen van het gebruik van het burgerservicenummer bij de uitvoering van het depositogarantiestelse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