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I-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8<text:tab/>AMENDEMENT VAN HET LID KUZU</text:h>
      <text:p text:style-name="ifm_p_ifm">Ontvangen 9 oktober 2018</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Vrede, veiligheid en duurzame ontwikkeling</text:span> worden het verplichtingenbedrag en het uitgavenbedrag <text:span text:style-name="ifm_span_font.bold_ifm">verlaagd</text:span> met <text:span text:style-name="ifm_span_font.bold_ifm">€ 2.000</text:span> (x € 1.000).</text:p>
      <text:p text:style-name="ifm_p_mt.3.76mm_indent.no_ifm">II</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Dit amendement voorziet in het in 2019 bijdragen van 2 miljoen euro aan het bestrijden van de onderdrukking van Oeigoeren in China. Van deze 2 miljoen euro wordt een bedrag van 1 miljoen euro ingezet voor de verbetering van de rechten van Oeigoeren die worden vastgehouden in heropvoedingskampen. De overige 1 miljoen euro wordt ingezet in het kader van rechtsstaatontwikkeling ter verbetering van de positie van Oeigoeren in China. Dekking wordt gevonden in de algemene vrijwillige bijdragen die nog niet juridisch verplicht zijn.</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8<text:tab/><text:page-number text:select-page="current"/></text:p>
      </style:footer>
    </style:master-page>
    <style:master-page xmlns:sdu-fn="http://schema.sdu.nl/2011/07/functions" style:name="Landscape" style:page-layout-name="landscape-margin-text">
      <style:footer>
        <text:p text:style-name="footer">Tweede Kamer, vergaderjaar 2018-2019, 35 000 X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Amendement; Amendement van het lid Kuzu over 2 miljoen voor hulp aan de Oeigoeren</dc:title>
    <meta:user-defined meta:name="OVERHEIDop.ParlID/DC.identifier">kst-35000-XVII-8</meta:user-defined>
    <meta:user-defined meta:name="OVERHEIDop.ondernummer">8</meta:user-defined>
    <meta:user-defined meta:name="DCTERMS.W3CDTF/DCTERMS.available">2018-10-12</meta:user-defined>
    <meta:user-defined meta:name="OVERHEIDop.KamerstukTypen/DC.type">Amendement</meta:user-defined>
    <meta:user-defined meta:name="OVERHEIDop.dossiernummer">35000-XVII</meta:user-defined>
    <meta:user-defined meta:name="OVERHEIDop.adviesRvS"/>
    <meta:user-defined meta:name="OVERHEIDop.documenttitel">Amendement van het lid Kuzu over 2 miljoen voor hulp aan de Oeigoeren</meta:user-defined>
    <meta:user-defined meta:name="OVERHEIDop.Parlementair/DC.type">Kamerstuk</meta:user-defined>
    <meta:user-defined meta:name="OVERHEIDop.indiener">T. Kuzu</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Amendement; Amendement van het lid Kuzu over 2 miljoen voor hulp aan de Oeigoeren</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