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I-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71<text:tab/>BRIEF VAN DE MINISTER VOOR BUITENLANDSE HANDEL EN ONTWIKKELINGSSAMENWERKING</text:h>
      <text:p text:style-name="ifm_p_mt.3.76mm_ifm">Aan de Voorzitter van de Tweede Kamer der Staten-Generaal</text:p>
      <text:p text:style-name="ifm_p_mt.3.76mm_ifm">Den Haag, 20 juni 2019</text:p>
      <text:p text:style-name="ifm_p_mt.3.76mm_ifm">Tijdens de Regeling van Werkzaamheden op 19 juni 2019 (Handelingen II 2018/19, nr. 95, Regeling van werkzaamheden) heeft het lid Van Weerdenburg (PVV) verzocht om openbaarmaking van de drie vertrouwelijke brieven die uw Kamer heeft ontvangen over Mali (brieven d.d. resp. 11 maart 2019 (Kamerstuk 35 000 XVII, nr. 62), 13 mei 2019 (Kamerstuk 35 000 XVII, nr. 66) en 18 juni 2019 (Kamerstuk 35 000 XVII, nr. 69)).</text:p>
      <text:p text:style-name="ifm_p_mt.3.76mm_ifm">In de brieven staat vermeld waarom uw Kamer deze informatie vooralsnog vertrouwelijk ontvangt. Artikel 68 van de Grondwet geeft het kabinet de ruimte voor vertrouwelijke informatieverstrekking, bijvoorbeeld wanneer openbaarmaking de noodzakelijke vertrouwelijkheid en effectiviteit van het onderhandelingsproces en (de informatie-uitwisseling in) het diplomatieke verkeer ondermijnt (Kamerbrief over de reikwijdte van artikel 68 Grondwet: Kamerstuk 28 362, nr. 8).</text:p>
      <text:p text:style-name="ifm_p_mt.3.76mm_ifm">Als het traject is voltooid zal ik alle relevante informatie uiteraard openbaar maken. Ik ga ervan uit dat dit uiterlijk eind juli van dit jaar het geval zal zij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71<text:tab/><text:page-number text:select-page="current"/></text:p>
      </style:footer>
    </style:master-page>
    <style:master-page xmlns:sdu-fn="http://schema.sdu.nl/2011/07/functions" style:name="Landscape" style:page-layout-name="landscape-margin-text">
      <style:footer>
        <text:p text:style-name="footer">Tweede Kamer, vergaderjaar 2018-2019, 35 000 XV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Brief regering; Reactie op het verzoek van het lid Van Weerdenburg, gedaan tijdens de Regeling van Werkzaamheden van 19 juni 2019, over openbaarmaking van de drie vertrouwelijke brieven die de Kamer heeft ontvangen van de minister voor Buitenlandse Handel en Ontwikkelingssamenwerking over Mali</dc:title>
    <meta:user-defined meta:name="OVERHEIDop.ParlID/DC.identifier">kst-35000-XVII-71</meta:user-defined>
    <meta:user-defined meta:name="OVERHEIDop.ondernummer">71</meta:user-defined>
    <meta:user-defined meta:name="DCTERMS.W3CDTF/DCTERMS.available">2019-07-11</meta:user-defined>
    <meta:user-defined meta:name="OVERHEIDop.KamerstukTypen/DC.type">Brief</meta:user-defined>
    <meta:user-defined meta:name="OVERHEIDop.dossiernummer">35000-XVII</meta:user-defined>
    <meta:user-defined meta:name="OVERHEIDop.documenttitel">Reactie op het verzoek van het lid Van Weerdenburg, gedaan tijdens de Regeling van Werkzaamheden van 19 juni 2019, over openbaarmaking van de drie vertrouwelijke brieven die de Kamer heeft ontvangen van de minister voor Buitenlandse Handel en Ontwikkelingssamenwerking over Mali</meta:user-defined>
    <meta:user-defined meta:name="OVERHEIDop.Parlementair/DC.type">Kamerstuk</meta:user-defined>
    <meta:user-defined meta:name="OVERHEIDop.indiener">S.A.M. Kaag</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Brief regering; Reactie op het verzoek van het lid Van Weerdenburg, gedaan tijdens de Regeling van Werkzaamheden van 19 juni 2019, over openbaarmaking van de drie vertrouwelijke brieven die de Kamer heeft ontvangen van de minister voor Buitenlandse Handel en Ontwikkelingssamenwerking over Mali</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