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67<text:tab/>GEWIJZIGDE MOTIE VAN HET LID VAN HAGA TER VERVANGING VAN DIE GEDRUKT ONDER NR. 31</text:h>
      <text:p text:style-name="ifm_p_ifm">Voorgesteld 4 juni 2019</text:p>
      <text:p text:style-name="ifm_p_mt.3.76mm_ifm">De Kamer,</text:p>
      <text:p text:style-name="ifm_p_mt.3.76mm_ifm">gehoord de beraadslaging,</text:p>
      <text:p text:style-name="ifm_p_mt.3.76mm_ifm">constaterende dat het aandeel van Nederlands belastinggeld wordt besteed aan ontwikkelingshulp;</text:p>
      <text:p text:style-name="ifm_p_mt.3.76mm_ifm">constaterende dat het aandeel van het bedrijfslevenkanaal in de totale ODA-bestedingen relatief klein is, zoals de Algemene Rekenkamer reeds eerder</text:p>
      <text:p text:style-name="ifm_p_mt.3.76mm_ifm">concludeerde, en het bedrijfsleven überhaupt een relatief kleine rol krijgt in de uitvoering van het Nederlandse OS-beleid;</text:p>
      <text:p text:style-name="ifm_p_mt.3.76mm_ifm">overwegende dat het een goede zaak is om bij de inzet van ontwikkelingshulp Nederlandse expertise en Nederlandse bedrijven actiever te betrekken:</text:p>
      <text:p text:style-name="ifm_p_mt.3.76mm_ifm">verzoekt de regering, te bezien hoe het Nederlandse bedrijfsleven een grotere rol kan spelen bij het behalen van de duurzame ontwikkelingsdoelen, bijvoorbeeld via innovatieve financieringsvormen die de realisatie van de SDG’s in ontwikkelingslanden versnell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67<text:tab/><text:page-number text:select-page="current"/></text:p>
      </style:footer>
    </style:master-page>
    <style:master-page xmlns:sdu-fn="http://schema.sdu.nl/2011/07/functions" style:name="Landscape" style:page-layout-name="landscape-margin-text">
      <style:footer>
        <text:p text:style-name="footer">Tweede Kamer, vergaderjaar 2018-2019, 35 000 X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gewijzigd/nader); Gewijzigde motie van het lid Van Haga over een grotere rol van het Nederlandse bedrijfsleven bij het behalen van de duurzame ontwikkelingsdoelen (t.v.v. 35000-XVII-31)</dc:title>
    <meta:user-defined meta:name="OVERHEIDop.ParlID/DC.identifier">kst-35000-XVII-67</meta:user-defined>
    <meta:user-defined meta:name="OVERHEIDop.ondernummer">67</meta:user-defined>
    <meta:user-defined meta:name="DCTERMS.W3CDTF/DCTERMS.available">2019-06-06</meta:user-defined>
    <meta:user-defined meta:name="OVERHEIDop.KamerstukTypen/DC.type">Motie</meta:user-defined>
    <meta:user-defined meta:name="OVERHEIDop.dossiernummer">35000-XVII</meta:user-defined>
    <meta:user-defined meta:name="OVERHEIDop.documenttitel">Gewijzigde motie van het lid Van Haga over een grotere rol van het Nederlandse bedrijfsleven bij het behalen van de duurzame ontwikkelingsdoelen (t.v.v. 35000-XVII-31)</meta:user-defined>
    <meta:user-defined meta:name="OVERHEIDop.Parlementair/DC.type">Kamerstuk</meta:user-defined>
    <meta:user-defined meta:name="OVERHEIDop.indiener">W.R. van Haga</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gewijzigd/nader); Gewijzigde motie van het lid Van Haga over een grotere rol van het Nederlandse bedrijfsleven bij het behalen van de duurzame ontwikkelingsdoelen (t.v.v. 35000-XVII-31)</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