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I-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64<text:tab/>BRIEF VAN DE MINISTER VOOR BUITENLANDSE HANDEL EN ONTWIKKELINGSSAMENWERKING </text:h>
      <text:p text:style-name="ifm_p_mt.3.76mm_ifm">Aan de Voorzitter van de Tweede Kamer der Staten-Generaal</text:p>
      <text:p text:style-name="ifm_p_mt.3.76mm_ifm">Den Haag, 22 maart 2019</text:p>
      <text:p text:style-name="ifm_p_mt.3.76mm_ifm">In antwoord op het verzoek tijdens de Regeling van Werkzaamheden van 5 maart 2019 (Handelingen II 2018/19, nr. 58) informeer ik uw Kamer met deze brief over de samenwerking met het World Wide Fund for Nature (WWF).</text:p>
      <text:p text:style-name="ifm_p_mt.3.76mm_ifm">Het bericht over de misstanden bij door WWF ondersteunde anti-stroperijeenheden is schokkend. Het WWF heeft een onafhankelijk onderzoek ingesteld en aangekondigd direct tot actie te zullen overgaan, mocht het onderzoek de beschuldigingen bevestigen.</text:p>
      <text:p text:style-name="ifm_p_mt.3.76mm_ifm">De Nederlandse overheid heeft geen directe (mede-)financiering verstrekt aan de activiteiten waarbinnen deze misstanden plaatsgevonden zouden hebben. Nederland werkt momenteel samen met het Wereld Natuur Fonds (WNF) in het Strategisch Partnerschap <text:span text:style-name="ifm_span_font.italic_ifm">Shared Resources, Joined Solutions</text:span>, dat wordt geleid door de International Union for the Conservation of Nature Netherlands Committee (IUCN) en waarbinnen aandacht wordt besteed aan capaciteitsopbouw op het vlak van mensenrechten. Ondersteuning van anti-stroperijeenheden vormt geen onderdeel van dit partnerschap. Daarnaast draagt Nederland bij aan multilaterale fondsen en organisaties, zoals de <text:span text:style-name="ifm_span_font.italic_ifm">Global Environment Facility</text:span>, die projecten van WWF financieren.</text:p>
      <text:p text:style-name="ifm_p_mt.3.76mm_ifm">Het trainen van anti-stroperijeenheden is een belangrijke manier om stroperij tegen te gaan en vormt een onderdeel van de Nederlandse inzet om <text:span text:style-name="ifm_span_font.italic_ifm">wildlife crime</text:span> aan te pakken. Zo heeft het Ministerie van Landbouw, Natuur en Voedselkwaliteit (LNV) in 2014 een subsidie verleend aan <text:span text:style-name="ifm_span_font.italic_ifm">African Parks Network</text:span> voor het tegengaan van stroperij in parken in Malawi en Zambia. Tevens ondersteunt LNV jaarlijks het <text:span text:style-name="ifm_span_font.italic_ifm">African Elephant Fund</text:span> met een algemene bijdrage. Het fonds ondersteunt lokale initiatieven in landen met olifantenpopulaties, onder andere om stroperij en illegale handel tegen te gaan. Het Ministerie van Buitenlandse Zaken heeft, mede op initiatief van uw Kamer (amendement Smaling/Leegte, Kamerstuk 34 000 XVII, nr. 15), het <text:span text:style-name="ifm_span_font.italic_ifm">Horn of Africa Wildlife Crime Prevention Programme</text:span>
                  ondersteund. Er zijn geen misstanden bekend in relatie tot deze door Nederland verstrekte financiering.</text:p>
      <text:p text:style-name="ifm_p_mt.3.76mm_ifm">Net als bij andere vormen van integriteitsschendingen en misbruik geldt het uitgangspunt <text:span text:style-name="ifm_span_font.italic_ifm">«zero tolerance for inaction»</text:span>; bij berichten over integriteitsschendingen of misbruik dienen organisaties te reageren: onderzoek te (laten) doen, maatregelen te treffen waarbij het slachtoffer centraal staat, maatregelen te treffen richting de daders van de misstanden en stappen te ondernemen om dergelijke misstanden en misbruik te voorkomen. Het WWF heeft inmiddels een onafhankelijk onderzoek ingesteld. Op basis van de uitkomsten van het onderzoek en de vervolgstappen die het WWF hierop neemt, zal ik bezien of dit aanleiding geeft tot nadere maatregel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64<text:tab/><text:page-number text:select-page="current"/></text:p>
      </style:footer>
    </style:master-page>
    <style:master-page xmlns:sdu-fn="http://schema.sdu.nl/2011/07/functions" style:name="Landscape" style:page-layout-name="landscape-margin-text">
      <style:footer>
        <text:p text:style-name="footer">Tweede Kamer, vergaderjaar 2018-2019, 35 000 X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Reactie op het verzoek van het lid Diks, gedaan tijdens de Regeling van werkzaamheden van 5 maart 2019, over het bericht ‘WWF financiert mensenrechtenschenders in meerdere landen’</dc:title>
    <meta:user-defined meta:name="OVERHEIDop.ParlID/DC.identifier">kst-35000-XVII-64</meta:user-defined>
    <meta:user-defined meta:name="OVERHEIDop.ondernummer">64</meta:user-defined>
    <meta:user-defined meta:name="DCTERMS.W3CDTF/DCTERMS.available">2019-03-26</meta:user-defined>
    <meta:user-defined meta:name="OVERHEIDop.KamerstukTypen/DC.type">Brief</meta:user-defined>
    <meta:user-defined meta:name="OVERHEIDop.dossiernummer">35000-XVII</meta:user-defined>
    <meta:user-defined meta:name="OVERHEIDop.documenttitel">Reactie op het verzoek van het lid Diks, gedaan tijdens de Regeling van werkzaamheden van 5 maart 2019, over het bericht ‘WWF financiert mensenrechtenschenders in meerdere landen’</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Reactie op het verzoek van het lid Diks, gedaan tijdens de Regeling van werkzaamheden van 5 maart 2019, over het bericht ‘WWF financiert mensenrechtenschenders in meerdere landen’</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