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00-XVII-6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II<text:tab/>Vaststelling van de begrotingsstaat van Buitenlandse Handel en Ontwikkelingssamenwerking (XVII) voor het jaar 2019</text:h>
      <text:h text:style-name="ifm_p_font.bold_size.9.06pt_mt.18.8mm_indent.-58.5mm_ifm" text:outline-level="1">Nr. 60<text:tab/>BRIEF VAN DE MINISTER VOOR BUITENLANDSE HANDEL EN ONTWIKKELINGSSAMENWERKING</text:h>
      <text:p text:style-name="ifm_p_mt.3.76mm_ifm">Aan de Voorzitter van de Tweede Kamer der Staten-Generaal</text:p>
      <text:p text:style-name="ifm_p_mt.3.76mm_ifm">Den Haag, 11 januari 2019</text:p>
      <text:p text:style-name="ifm_p_mt.3.76mm_ifm">Hierbij stuur ik u een antwoord op de vraag van het lid Karabulut (SP) gesteld tijdens de begrotingsbehandeling Buitenlandse Handel en Ontwikkelingssamenwerking op 28 november jl. inzake de bijdrage van Shell aan het fonds dat is opgericht voor de schoonmaak van Ogoniland in Nigeria (Handelingen II 2018/19, nr. 30, item 8, blz. 39).</text:p>
      <text:p text:style-name="ifm_p_mt.3.76mm_ifm">Het kabinet hecht veel belang aan de schoonmaak van de olievervuiling in de Niger Delta en spoedige uitvoering van de aanbevelingen uit het UNEP-rapport door alle betrokken partijen: de Nigeriaanse overheid, de Shell Petroleum Development Company (SPDC) en de betrokken gemeenschappen. Uit contacten met deze partijen blijkt dat SPDC, waarin Shell een belang van 30 procent heeft, de implementatie van de aanbevelingen uit het onderzoeksrapport van het <text:span text:style-name="ifm_span_font.italic_ifm">United Nations Environment Programme</text:span> (UNEP) over de vervuiling van Ogoniland ondersteunt en er uitvoering aan geeft. Een van de aanbevelingen betreft de oprichting van het Ogoni Trustfonds voor de financiering van het schoonmaakprogramma en het toezicht daarop. De geraamde schoonmaakkosten bedragen USD 1 miljard voor de komende 5 jaar. De SPDC-partners zijn verantwoordelijk voor 90 procent van de kosten van het <text:span text:style-name="ifm_span_font.italic_ifm">Hydrocarbon Pollution Restoration Project</text:span> (HYPREP). SPDC heeft in 2.017 USD 10 miljoen ter beschikking gesteld voor de oprichting van het kantoor van HYPREP en heeft in 2018 voor de schoonmaak USD 170 miljoen gestort op een speciale rekening. Daarnaast heeft SPDC USD 180 miljoen gealloceerd voor de financiering van HYPREP-activiteiten voor de komende vier jaar. SPDC heeft aangegeven het schoonmaakprogramma actief te zullen blijven ondersteunen en aan zijn aandeel in het trustfonds te voldoen.</text:p>
      <text:p text:style-name="ifm_p_mt.3.76mm_ifm">HYPREP voorziet niet in financiële compensatie aan slachtoffers. Over de aanbevelingen die in het UNEP-rapport op dit punt zijn gedaan, zijn nog geen nadere afspraken gemaakt.</text:p>
      <text:p text:style-name="ifm_p_mt.3.76mm_ifm">Nederland zal de ontwikkelingen inzake de schoonmaak in Ogoniland en de compensatie nauwlettend blijven volgen en de betrokken partijen blijven oproepen opvolging te geven aan alle aanbevelingen uit het UNEP-rapport.</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II, nr. 60<text:tab/><text:page-number text:select-page="current"/></text:p>
      </style:footer>
    </style:master-page>
    <style:master-page xmlns:sdu-fn="http://schema.sdu.nl/2011/07/functions" style:name="Landscape" style:page-layout-name="landscape-margin-text">
      <style:footer>
        <text:p text:style-name="footer">Tweede Kamer, vergaderjaar 2018-2019, 35 000 XVII,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19; Brief regering; Bijdrage van Shell aan het fonds dat is opgericht voor de schoonmaak van Ogoniland in Nigeria</dc:title>
    <meta:user-defined meta:name="OVERHEIDop.ParlID/DC.identifier">kst-35000-XVII-60</meta:user-defined>
    <meta:user-defined meta:name="OVERHEIDop.ondernummer">60</meta:user-defined>
    <meta:user-defined meta:name="DCTERMS.W3CDTF/DCTERMS.available">2019-01-15</meta:user-defined>
    <meta:user-defined meta:name="OVERHEIDop.KamerstukTypen/DC.type">Brief</meta:user-defined>
    <meta:user-defined meta:name="OVERHEIDop.dossiernummer">35000-XVII</meta:user-defined>
    <meta:user-defined meta:name="OVERHEIDop.adviesRvS"/>
    <meta:user-defined meta:name="OVERHEIDop.documenttitel">Bijdrage van Shell aan het fonds dat is opgericht voor de schoonmaak van Ogoniland in Nigeria</meta:user-defined>
    <meta:user-defined meta:name="OVERHEIDop.Parlementair/DC.type">Kamerstuk</meta:user-defined>
    <meta:user-defined meta:name="OVERHEIDop.indiener">S.A.M. Kaag</meta:user-defined>
    <meta:user-defined meta:name="OVERHEIDop.vergaderjaar">2018-2019</meta:user-defined>
    <meta:user-defined meta:name="OVERHEIDop.dossiertitel">Vaststelling van de begrotingsstaat van Buitenlandse Handel en Ontwikkelingssamenwerking (XV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9; Brief regering; Bijdrage van Shell aan het fonds dat is opgericht voor de schoonmaak van Ogoniland in Nigeria</meta:user-defined>
    <meta:user-defined meta:name="OVERHEIDop.publicationName">Kamerstuk</meta:user-defined>
    <meta:user-defined meta:name="OVERHEID.Organisatietype/OVERHEID.organisationType">staten generaal</meta:user-defined>
    <meta:user-defined meta:name="DCTERMS.W3CDTF/DCTERMS.issued">2019-01-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