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I-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58<text:tab/>BRIEF VAN DE MINISTER VOOR BUITENLANDSE HANDEL EN  ONTWIKKELINGSSAMENWERKING</text:h>
      <text:p text:style-name="ifm_p_mt.3.76mm_ifm">Aan de Voorzitter van de Tweede Kamer der Staten-Generaal</text:p>
      <text:p text:style-name="ifm_p_mt.3.76mm_ifm">Den Haag, 18 december 2018</text:p>
      <text:p text:style-name="ifm_p_mt.3.76mm_ifm">Hierbij bied ik u de reactie aan op het verzoek van de algemene commissie voor Buitenlandse Handel en Ontwikkelingssamenwerking van 26 september 2018.</text:p>
      <text:p text:style-name="ifm_p_mt.3.76mm_ifm">Bijgaand vindt u gevraagd overzicht van de stukken die het kabinet voornemens is in 2019 aan de algemene commissie voor Buitenlandse Handel en Ontwikkelingssamenwerking te doen toekomen<text:note text:id="ID-868251-d36e96" text:note-class="footnote"><text:note-citation text:label="1 ">1</text:note-citation><text:note-body><text:p text:style-name="ifm_p_font.normal_size.6.93pt_mt..5mm_indent.-0.1161in_mleft.0.1161in_ifm">Raadpleegbaar via www.tweedekamer.nl</text:p></text:note-body></text:note>. Met het oog op de veranderende internationale actualiteit behelst dit overzicht de stukken die een vast en terugkerend karakter hebben of ter voorbereiding op een voorzienbare internationale bijeenkomst worden opgesteld. Per stuk wordt aangegeven wanneer uw Kamer dit stuk kan verwachten.</text:p>
      <text:p text:style-name="ifm_p_mt.3.76mm_ifm">Aangezien het inkomend Finse voorzitterschap van de Raad van de Europese Unie zijn vergaderkalender nog niet heeft gepubliceerd, is het voor de tweede helft van het jaar op dit moment niet mogelijk om het indicatieve verzendmoment van geannoteerde agenda’s en verslagen van de Raden Buitenlandse Zaken voor Handel en Ontwikkelingssamenwerking aan te geven.</text:p>
      <text:p text:style-name="ifm_p_mt.3.76mm_ifm">U ontvangt periodiek een overzicht van Verdragen in voorbereiding. Daarnaast kunt u wetgeving in voorbereiding eigenstandig raadplegen middels KIWI. BNC fiches en Kabinetsreacties kennen een geëigende procedure. Dit geldt ook voor de stukken aangaande de begroting en verantwoording. Deze stukken zijn derhalve buiten dit overzicht gela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58<text:tab/><text:page-number text:select-page="current"/></text:p>
      </style:footer>
    </style:master-page>
    <style:master-page xmlns:sdu-fn="http://schema.sdu.nl/2011/07/functions" style:name="Landscape" style:page-layout-name="landscape-margin-text">
      <style:footer>
        <text:p text:style-name="footer">Tweede Kamer, vergaderjaar 2018-2019, 35 000 X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Reactie op verzoek commissie inzake jaarplanning 2019</dc:title>
    <meta:user-defined meta:name="OVERHEIDop.ParlID/DC.identifier">kst-35000-XVII-58</meta:user-defined>
    <meta:user-defined meta:name="OVERHEIDop.ondernummer">58</meta:user-defined>
    <meta:user-defined meta:name="DCTERMS.W3CDTF/DCTERMS.available">2019-01-02</meta:user-defined>
    <meta:user-defined meta:name="OVERHEIDop.KamerstukTypen/DC.type">Brief</meta:user-defined>
    <meta:user-defined meta:name="OVERHEIDop.dossiernummer">35000-XVII</meta:user-defined>
    <meta:user-defined meta:name="OVERHEIDop.adviesRvS"/>
    <meta:user-defined meta:name="OVERHEIDop.documenttitel">Reactie op verzoek commissie inzake jaarplanning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Reactie op verzoek commissie inzake jaarplanning 2019</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