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1
      <text:tab/>MOTIE VAN DE LEDEN STOFFER EN VAN BRENK</text:h>
      <text:p text:style-name="ifm_p_ifm">Voorgesteld 29 november 2018</text:p>
      <text:p text:style-name="ifm_p_mt.3.76mm_ifm">De Kamer,</text:p>
      <text:p text:style-name="ifm_p_mt.3.76mm_ifm">gehoord de beraadslaging,</text:p>
      <text:p text:style-name="ifm_p_mt.3.76mm_ifm">overwegende dat toegang tot sanitaire voorzieningen van cruciaal belang is voor volksgezondheid, het tegengaan van kindersterfte, en voorkomen van schooluitval;</text:p>
      <text:p text:style-name="ifm_p_mt.3.76mm_ifm">overwegende dat het behalen van de doelstelling van toegang tot sanitaire voorzieningen voor 50 miljoen mensen in 2030 een toename van het aantal te bereiken mensen vereist van circa 2,4 miljoen mensen per jaar tot 2020 naar circa 3,8 miljoen mensen vanaf 2020;</text:p>
      <text:p text:style-name="ifm_p_mt.3.76mm_ifm">overwegende dat dit vraagt om forse extra inspanningen, mogelijk met budgettaire gevolgen;</text:p>
      <text:p text:style-name="ifm_p_mt.3.76mm_ifm">verzoekt de Minister, een ambitieus en geloofwaardig plan op te stellen om de doelstelling voor 2030 te behalen en de Kamer te informeren over de voortgang en kosten hiervan,</text:p>
      <text:p text:style-name="ifm_p_mt.3.76mm_ifm">en gaat over tot de orde van de dag.</text:p>
      <text:p text:style-name="ifm_p_mt.3.76mm_ifm">Stoffer</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1<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Stoffer en Van Brenk over de doelstelling van toegang tot sanitaire voorzieningen</dc:title>
    <meta:user-defined meta:name="OVERHEIDop.ParlID/DC.identifier">kst-35000-XVII-51</meta:user-defined>
    <meta:user-defined meta:name="OVERHEIDop.ondernummer">51</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Stoffer en Van Brenk over de doelstelling van toegang tot sanitaire voorzieningen</meta:user-defined>
    <meta:user-defined meta:name="OVERHEIDop.Parlementair/DC.type">Kamerstuk</meta:user-defined>
    <meta:user-defined meta:name="OVERHEIDop.indiener">C.M. van Brenk</meta:user-defined>
    <meta:user-defined meta:name="OVERHEIDop.indiener">C. Stoffer</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Stoffer en Van Brenk over de doelstelling van toegang tot sanitaire voorziening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